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Z16.001664.01 / D16106796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vincie Gelderland – </text:span>
            <text:span text:style-name="nadrukvet">Verleende </text:span>
            <text:span text:style-name="nadrukvet">O</text:span>
            <text:span text:style-name="nadrukvet">mgevingsvergunning </text:span>
            <text:span text:style-name="nadrukvet">– </text:span>
            <text:span text:style-name="nadrukvet">OLO </text:span>
            <text:span text:style-name="nadrukvet">2155545</text:span>
            <text:span text:style-name="nadrukvet"> – <text:span text:style-name="nadrukvet">Middenkampweg 2 te Nijmegen - </text:span></text:span>
            <text:span text:style-name="nadrukvet">M</text:span>
            <text:span text:style-name="nadrukvet">ead</text:span>
            <text:span text:style-name="nadrukvet"> Johnson BV</text:span>
          </text:p>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Aan : Mead Johnson BV</text:p>
            <text:p text:style-name="common-al">Locatie : Middenkampweg 2 te Nijmegen</text:p>
            <text:p text:style-name="common-al">Voor : het uitbreiden van parkeervoorzieningen, (her)plaatsen van hekwerken, fietsen- </text:p>
            <text:p text:style-name="common-al"> stallingen en reclamebord</text:p>
            <text:p text:style-name="common-al">Datum : 25 maart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9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16.001664.01 / D16106796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896</meta:user-defined>
    <meta:user-defined meta:name="OVERHEIDop.PrbID/DC.identifier">prb-2016-18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exb-2016-10817</meta:user-defined>
    <meta:user-defined meta:name="OVERHEID.EPSG28992/DC.spatial">183915 428419</meta:user-defined>
    <meta:user-defined meta:name="OVERHEIDop.versieInformatie"/>
  </office:meta>
</office:document-meta>
</file>