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172009 - Erasmuslaan 36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Erasmuslaan 36 te Nijmegen</text:p>
            <text:p text:style-name="common-al">Voor : het plaatsen van reclame boven de hoofdentree van de universiteitsbibliotheek</text:p>
            <text:p text:style-name="common-al">Datum : 29 maart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9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2172009 - Erasmuslaan 36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894</meta:user-defined>
    <meta:user-defined meta:name="OVERHEIDop.PrbID/DC.identifier">prb-2016-18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G</meta:user-defined>
    <meta:user-defined meta:name="OVERHEIDop.woonplaats">Nijmegen</meta:user-defined>
    <meta:user-defined meta:name="OVERHEIDop.straatnaam">Erasmus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10805</meta:user-defined>
    <meta:user-defined meta:name="OVERHEID.EPSG28992/DC.spatial">187972 425837</meta:user-defined>
    <meta:user-defined meta:name="OVERHEIDop.versieInformatie"/>
  </office:meta>
</office:document-meta>
</file>