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Albert Cuyplaan (Pieter de Molijnlaan) UT0342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azet Realisatie heeft bij de provincie Utrecht bodemonderzoeksrapporten en een deel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met asbest als bedoeld in artikel 29 lid 1, van de Wet bodembescherming.</text:p>
            <text:p text:style-name="common-al">Gelet op het huidige en het toekomstige gebruik van de bodem voor wonen met tuin is er mogelijk sprake van zodanige risico’s voor mens dat de verontreiniging met spoed gesaneerd moet worden, zoals bedoeld in artikel 37 van de Wet bodembescherming. Er bestaat een saneringsnoodzaak in verband met de voorgenomen herontwikkeling voor de bodemfunctie wonen met tuin. Met de sanering dient zo spoedig mogelijk, maar uiterlijk één jaar na inwerkingtreding van deze beschikking te worden begonnen.</text:p>
            <text:p text:style-name="common-al">Eventuele nieuw aan te treffen asbestverontreinigingen (asbestnesten) kunnen op de in het deelsaneringsplan beschreven wijze worden gesaneerd. Er dient wel een wijziging bij ons gemeld te worden. In het evaluatierapport op het deelsaneringsplan dient dit te worden meegenomen.</text:p>
            <text:p text:style-name="common-al">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9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Albert Cuyplaan (Pieter de Molijnlaan) UT03420008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91</meta:user-defined>
    <meta:user-defined meta:name="OVERHEIDop.PrbID/DC.identifier">prb-2016-18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TW 196</meta:user-defined>
    <meta:user-defined meta:name="OVERHEIDop.woonplaats">Soest</meta:user-defined>
    <meta:user-defined meta:name="OVERHEIDop.straatnaam">Albert Cuyp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983 465510</meta:user-defined>
    <meta:user-defined meta:name="OVERHEIDop.versieInformatie"/>
  </office:meta>
</office:document-meta>
</file>