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Gement 5, 5386 KG Geff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De Gement 5, 5386 KG Geff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6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ement 5, 5386 KG Geff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89</meta:user-defined>
    <meta:user-defined meta:name="OVERHEIDop.PrbID/DC.identifier">prb-2016-18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86KG 5</meta:user-defined>
    <meta:user-defined meta:name="OVERHEIDop.woonplaats">Geffen</meta:user-defined>
    <meta:user-defined meta:name="OVERHEIDop.straatnaam">De Gemen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644 OB|exb-2016-10771</meta:user-defined>
    <meta:user-defined meta:name="OVERHEIDop.externeBijlage">2015-016644 Aerius berekening|exb-2016-10772</meta:user-defined>
    <meta:user-defined meta:name="OVERHEID.EPSG28992/DC.spatial">160544 418343</meta:user-defined>
    <meta:user-defined meta:name="OVERHEIDop.versieInformatie"/>
  </office:meta>
</office:document-meta>
</file>