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nerkerkpad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een melkvee- en pluimveehouderij aan Huinerkerkpad 4 te Putten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43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4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inerkerkpad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884</meta:user-defined>
    <meta:user-defined meta:name="OVERHEIDop.PrbID/DC.identifier">prb-2016-18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C 4</meta:user-defined>
    <meta:user-defined meta:name="OVERHEIDop.woonplaats">Putten</meta:user-defined>
    <meta:user-defined meta:name="OVERHEIDop.straatnaam">Huinerkerk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436 OB|exb-2016-10757</meta:user-defined>
    <meta:user-defined meta:name="OVERHEIDop.externeBijlage">2015-016436 Aerius berekening|exb-2016-10758</meta:user-defined>
    <meta:user-defined meta:name="OVERHEID.EPSG28992/DC.spatial">168959 471929</meta:user-defined>
    <meta:user-defined meta:name="OVERHEIDop.versieInformatie"/>
  </office:meta>
</office:document-meta>
</file>