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Spochthoornseweg 3 in Nijk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 vleesvarkens- en melkrundveehouderij aan de Spochthoornseweg 3, 3862 RP Nijkerk 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5-015051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15051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1883</text:span><text:line-break/><text:date style:data-style-name="dag" text:fixed="true" text:date-value="2016-04-01"/><text:line-break/><text:date style:data-style-name="jaar" text:fixed="true" text:date-value="201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883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883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Spochthoornseweg 3 in Nijker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4-01</meta:user-defined>
    <meta:user-defined meta:name="OVERHEIDop.publicationIssue">1883</meta:user-defined>
    <meta:user-defined meta:name="OVERHEIDop.PrbID/DC.identifier">prb-2016-188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862RP 3</meta:user-defined>
    <meta:user-defined meta:name="OVERHEIDop.woonplaats">Nijkerk</meta:user-defined>
    <meta:user-defined meta:name="OVERHEIDop.straatnaam">Spochthoornse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2015-015051 DB|exb-2016-10754</meta:user-defined>
    <meta:user-defined meta:name="OVERHEIDop.externeBijlage">2015-015051 Aerius berekening|exb-2016-10755</meta:user-defined>
    <meta:user-defined meta:name="OVERHEID.EPSG28992/DC.spatial">163701 471411</meta:user-defined>
    <meta:user-defined meta:name="OVERHEIDop.versieInformatie"/>
  </office:meta>
</office:document-meta>
</file>