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maatwerkvoorschriften heeft opgelegd aan BASF Nederland B.V. met betrekking tot de emissie van nikkel.</text:p>
      <text:section text:name="zakelijke-mededeling_id1-3-2" text:style-name="zakelijke-mededeling">
        <text:section text:name="zakelijke-mededeling-tekst_id1-3-2-1" text:style-name="zakelijke-mededeling-tekst">
          <text:section text:name="tekst_id1-3-2-1-1" text:style-name="tekst">
            <text:p text:style-name="common-al">Verzenddatum beschikking: 25 maart 2016 </text:p>
            <text:p text:style-name="common-al">Locatie: Strijkviertel 67, De Meern</text:p>
            <text:p text:style-name="common-al">Zaaknummer: 563400</text:p>
            <text:p text:style-name="common-al"/>
            <text:p text:style-name="common-al">Heeft u een vraag over deze procedure dan kunt u gebruik maken van het contactformulier op www.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
            <text:p text:style-name="last-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880</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80</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80</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e Omgevingsdienst Noordzeekanaalgebied maakt namens Gedeputeerde Staten van provincie Utrecht bekend dat zij maatwerkvoorschriften heeft opgelegd aan BASF Nederland B.V. met betrekking tot de emissie van nikk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31</meta:user-defined>
    <meta:user-defined meta:name="OVERHEIDop.publicationIssue">1880</meta:user-defined>
    <meta:user-defined meta:name="OVERHEIDop.PrbID/DC.identifier">prb-2016-1880</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54PK 63e</meta:user-defined>
    <meta:user-defined meta:name="OVERHEIDop.woonplaats">De Meern</meta:user-defined>
    <meta:user-defined meta:name="OVERHEIDop.straatnaam">Strijkviertel</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2268 453966</meta:user-defined>
    <meta:user-defined meta:name="OVERHEID.EPSG28992/DC.spatial">138983 456215</meta:user-defined>
    <meta:user-defined meta:name="OVERHEIDop.versieInformatie"/>
  </office:meta>
</office:document-meta>
</file>