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Groot Dikkenberg 1 in Rhe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Groot Dikkenberg 1 in Rhenen.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2 april 2016 tot en met donderdag 2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2 april 2016 tot en met donderdag 2 jun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875</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75</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75</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Groot Dikkenberg 1 in Rhen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2</meta:user-defined>
    <meta:user-defined meta:name="OVERHEIDop.publicationIssue">1875</meta:user-defined>
    <meta:user-defined meta:name="OVERHEIDop.PrbID/DC.identifier">prb-2016-187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11TC 1</meta:user-defined>
    <meta:user-defined meta:name="OVERHEIDop.woonplaats">Rhenen</meta:user-defined>
    <meta:user-defined meta:name="OVERHEIDop.straatnaam">Groot Dikkenber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DB Groot Dikkenberg 1 Rhenen|exb-2016-10642</meta:user-defined>
    <meta:user-defined meta:name="OVERHEID.EPSG28992/DC.spatial">167080 444492</meta:user-defined>
    <meta:user-defined meta:name="OVERHEIDop.versieInformatie"/>
  </office:meta>
</office:document-meta>
</file>