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maart 2016</text:p>
            <text:p text:style-name="common-al">
            <text:span text:style-name="nadrukvet">Type: </text:span>ontbrandingstoestemming Vuurwerkbesluit</text:p>
            <text:p text:style-name="common-al">
            <text:span text:style-name="nadrukvet">Locatie: </text:span>Utr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Backstage FX, voor het tot ontbranding brengen van vuurwerk en het ten behoeve daarvan opbouwen, installeren, bewerken, dan wel na ontbranding verwijderen op het Jaarbeursplein in Utrecht. Deze werkzaamheden vinden plaats op 26 april 2016 van 15.00 uur tot 27 april 23.59 uur. De ontbranding van het vuurwerk vindt om circa 12.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68</meta:user-defined>
    <meta:user-defined meta:name="OVERHEIDop.PrbID/DC.identifier">prb-2016-18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BD 40</meta:user-defined>
    <meta:user-defined meta:name="OVERHEIDop.woonplaats">Utrecht</meta:user-defined>
    <meta:user-defined meta:name="OVERHEIDop.straatnaam">Veemarkt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649 455389</meta:user-defined>
    <meta:user-defined meta:name="OVERHEIDop.versieInformatie"/>
  </office:meta>
</office:document-meta>
</file>