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Abcoude - Voetange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9 maart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De Ronde Venen</text:p>
            <text:p text:style-name="tussenkopcur">
            <text:span text:style-name="nadrukvet">Acceptatie melding</text:span>
          </text:p>
            <text:p text:style-name="common-al">Gedeputeerde Staten van Utrecht hebben een melding van Cafferata GmbH geaccepteerd voor het ontbranden van vuurwerk op 4 juni 2016 om 23.59 uur, op de Voetangelweg 9 te Abcoude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6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6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: Bekendmaking Acceptatie melding Abcoude - Voetangelweg 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1867</meta:user-defined>
    <meta:user-defined meta:name="OVERHEIDop.PrbID/DC.identifier">prb-2016-18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1391HJ 9</meta:user-defined>
    <meta:user-defined meta:name="OVERHEIDop.woonplaats">Abcoude</meta:user-defined>
    <meta:user-defined meta:name="OVERHEIDop.straatnaam">Voetangel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23786 476945</meta:user-defined>
    <meta:user-defined meta:name="OVERHEIDop.versieInformatie"/>
  </office:meta>
</office:document-meta>
</file>