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Noorddammerweg 93 in Amstel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Noorddammerweg 93 in Amstelveen.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april 2016 tot en met donderdag 2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5 april 2016 tot en met donderdag 26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866</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66</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66</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Noorddammerweg 93 in Amstel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5</meta:user-defined>
    <meta:user-defined meta:name="OVERHEIDop.publicationIssue">1866</meta:user-defined>
    <meta:user-defined meta:name="OVERHEIDop.PrbID/DC.identifier">prb-2016-18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187ZS 93</meta:user-defined>
    <meta:user-defined meta:name="OVERHEIDop.woonplaats">Amstelveen</meta:user-defined>
    <meta:user-defined meta:name="OVERHEIDop.straatnaam">Noorddamm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Noorddammerweg 93 in Amstelveen|exb-2016-10623</meta:user-defined>
    <meta:user-defined meta:name="OVERHEID.EPSG28992/DC.spatial">115817 475402</meta:user-defined>
    <meta:user-defined meta:name="OVERHEIDop.versieInformatie"/>
  </office:meta>
</office:document-meta>
</file>