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257313 – Logistiekweg 14 te Doetinchem –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drijf </text:span>
            <text:span text:style-name="nadrukvet">te </text:span>
            <text:span text:style-name="nadrukvet">Doetinchem</text:span>
          </text:p>
            <text:p text:style-name="tussenkopcur">
            <text:span text:style-name="nadrukvet">Ontvangst aanvraag o</text:span>
            <text:span text:style-name="nadrukvet">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Dusseldorp Vastgoed – en Financieringsmaatschappij B.V.</text:p>
            <text:p text:style-name="common-al">Locatie	 : Logistiekweg 14 te Doetinchem</text:p>
            <text:p text:style-name="common-al">Omschrijving	 : aanbrengen reclamebord Remondis op overslaghal</text:p>
            <text:p text:style-name="common-al">Datum ontvangst	 : 22 maart 2016</text:p>
            <text:p text:style-name="tussenkopcur">
            <text:span text:style-name="nadrukvet">Mogelijkheid tot</text:span>
            <text:span text:style-name="nadrukvet"> inzien</text:span>
          </text:p>
            <text:p text:style-name="common-al">De aanvraag kan op verzoek worden ingezien.</text:p>
            <text:p text:style-name="tussenkopcur">
            <text:span text:style-name="nadrukvet">Wilt u meer weten?</text:span>
          </text:p>
            <text:p text:style-name="common-al">Bel de Omgevingsdienst Achterhoek, telefoonnummer 0575-750400</text:p>
            <text:p text:style-name="common-al">Namens Gedeputeerde Staten van Gelderland,</text:p>
            <text:p text:style-name="last-al">Omgevingsdienst Achterho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62</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62</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62</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257313 – Logistiekweg 14 te Doetinchem –</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0</meta:user-defined>
    <meta:user-defined meta:name="OVERHEIDop.publicationIssue">1862</meta:user-defined>
    <meta:user-defined meta:name="OVERHEIDop.PrbID/DC.identifier">prb-2016-186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07CJ 14</meta:user-defined>
    <meta:user-defined meta:name="OVERHEIDop.woonplaats">Doetinchem</meta:user-defined>
    <meta:user-defined meta:name="OVERHEIDop.straatnaam">Logistiek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17048 440012</meta:user-defined>
    <meta:user-defined meta:name="OVERHEIDop.versieInformatie"/>
  </office:meta>
</office:document-meta>
</file>