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nhuizerweg 19, 6741 MX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</text:p>
            <text:p text:style-name="common-al">geiten-, vleesvarkens en melkrundveeveehouderij aan de Nieuwenhuizerweg 19, 6741 MX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3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6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huizerweg 19, 6741 MX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861</meta:user-defined>
    <meta:user-defined meta:name="OVERHEIDop.PrbID/DC.identifier">prb-2016-18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MX 19</meta:user-defined>
    <meta:user-defined meta:name="OVERHEIDop.woonplaats">Lunteren</meta:user-defined>
    <meta:user-defined meta:name="OVERHEIDop.straatnaam">Nieuwenhuiz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378 OB|exb-2016-10614</meta:user-defined>
    <meta:user-defined meta:name="OVERHEIDop.externeBijlage">2015-015378 Aerius berekening|exb-2016-10615</meta:user-defined>
    <meta:user-defined meta:name="OVERHEID.EPSG28992/DC.spatial">167110 456546</meta:user-defined>
    <meta:user-defined meta:name="OVERHEIDop.versieInformatie"/>
  </office:meta>
</office:document-meta>
</file>