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arlhammerweg 3, 6998 CB Laa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368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860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6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6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arlhammerweg 3, 6998 CB Laag-Kepp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1860</meta:user-defined>
    <meta:user-defined meta:name="OVERHEIDop.PrbID/DC.identifier">prb-2016-18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98CB 3</meta:user-defined>
    <meta:user-defined meta:name="OVERHEIDop.woonplaats">Laag-Keppel</meta:user-defined>
    <meta:user-defined meta:name="OVERHEIDop.straatnaam">Barlhamm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3683 OB|exb-2016-10612</meta:user-defined>
    <meta:user-defined meta:name="OVERHEIDop.externeBijlage">2016-003683 Aerius berekening|exb-2016-10613</meta:user-defined>
    <meta:user-defined meta:name="OVERHEID.EPSG28992/DC.spatial">212710 443828</meta:user-defined>
    <meta:user-defined meta:name="OVERHEIDop.versieInformatie"/>
  </office:meta>
</office:document-meta>
</file>