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eksestraat 1a, 4269 VA Babyloniën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text:p>
            <text:p text:style-name="common-al">een melkrundvee-, schapen- en paardenhouderij aan de Broeksestraat 1a, 4269 VA</text:p>
            <text:p text:style-name="common-al">Babyloniën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2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5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estraat 1a, 4269 VA Babyloniën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59</meta:user-defined>
    <meta:user-defined meta:name="OVERHEIDop.PrbID/DC.identifier">prb-2016-18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69VA 1a</meta:user-defined>
    <meta:user-defined meta:name="OVERHEIDop.woonplaats">Babyloniënbroek</meta:user-defined>
    <meta:user-defined meta:name="OVERHEIDop.straatnaam">Broek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4282 DB|exb-2016-10611</meta:user-defined>
    <meta:user-defined meta:name="OVERHEID.EPSG28992/DC.spatial">129672 417213</meta:user-defined>
    <meta:user-defined meta:name="OVERHEIDop.versieInformatie"/>
  </office:meta>
</office:document-meta>
</file>