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Valkseweg 175, 6741 GC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pluimveehouderij aan de Lage Valkseweg 175, 6741 GC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75, 6741 GC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7</meta:user-defined>
    <meta:user-defined meta:name="OVERHEIDop.PrbID/DC.identifier">prb-2016-18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GC 175</meta:user-defined>
    <meta:user-defined meta:name="OVERHEIDop.woonplaats">Lunteren</meta:user-defined>
    <meta:user-defined meta:name="OVERHEIDop.straatnaam">La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773 DB|exb-2016-10606</meta:user-defined>
    <meta:user-defined meta:name="OVERHEIDop.externeBijlage">2015-009773 Aerius berekening|exb-2016-10607</meta:user-defined>
    <meta:user-defined meta:name="OVERHEID.EPSG28992/DC.spatial">173450 460423</meta:user-defined>
    <meta:user-defined meta:name="OVERHEIDop.versieInformatie"/>
  </office:meta>
</office:document-meta>
</file>