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addegatsteeg 3, 7428 MG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Paddegatsteeg 3, 7428MG te Devent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1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ddegatsteeg 3, 7428 MG Deven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6</meta:user-defined>
    <meta:user-defined meta:name="OVERHEIDop.PrbID/DC.identifier">prb-2016-18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428MG</meta:user-defined>
    <meta:user-defined meta:name="OVERHEIDop.woonplaats">Deventer</meta:user-defined>
    <meta:user-defined meta:name="OVERHEIDop.straatnaam">Paddegat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105 DB|exb-2016-10604</meta:user-defined>
    <meta:user-defined meta:name="OVERHEIDop.externeBijlage">2015-012105 Aerius berekening|exb-2016-10605</meta:user-defined>
    <meta:user-defined meta:name="OVERHEID.EPSG28992/DC.spatial">213908 471710</meta:user-defined>
    <meta:user-defined meta:name="OVERHEIDop.versieInformatie"/>
  </office:meta>
</office:document-meta>
</file>