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De Aa 15, 6923 BJ Groess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rundveehouderij gespecialiseerd in jongveeopfok aan De Aa 15, 6923 BJ Groess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14167.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1855</text:span><text:line-break/><text:date style:data-style-name="dag" text:fixed="true" text:date-value="2016-04-01"/><text:line-break/><text:date style:data-style-name="jaar" text:fixed="true" text:date-value="201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855</text:span><text:date style:data-style-name="nicedate" text:fixed="true" text:date-value="201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855</text:span><text:date style:data-style-name="nicedate" text:fixed="true" text:date-value="2016-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De Aa 15, 6923 BJ Groess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4-01</meta:user-defined>
    <meta:user-defined meta:name="OVERHEIDop.publicationIssue">1855</meta:user-defined>
    <meta:user-defined meta:name="OVERHEIDop.PrbID/DC.identifier">prb-2016-1855</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923BJ 15</meta:user-defined>
    <meta:user-defined meta:name="OVERHEIDop.woonplaats">Groessen</meta:user-defined>
    <meta:user-defined meta:name="OVERHEIDop.straatnaam">De Aa</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2015-014167 DB|exb-2016-10598</meta:user-defined>
    <meta:user-defined meta:name="OVERHEIDop.externeBijlage">2015-014167 Aerius berekening|exb-2016-10599</meta:user-defined>
    <meta:user-defined meta:name="OVERHEID.EPSG28992/DC.spatial">199850 437383</meta:user-defined>
    <meta:user-defined meta:name="OVERHEIDop.versieInformatie"/>
  </office:meta>
</office:document-meta>
</file>