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ebbedijk 36, 6702PC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Grebbedijk 36, 6702 PC Wagen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5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bbedijk 36, 6702PC Wage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53</meta:user-defined>
    <meta:user-defined meta:name="OVERHEIDop.PrbID/DC.identifier">prb-2016-18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02PC 36</meta:user-defined>
    <meta:user-defined meta:name="OVERHEIDop.woonplaats">Wageningen</meta:user-defined>
    <meta:user-defined meta:name="OVERHEIDop.straatnaam">Grebb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9982 DB|exb-2016-10594</meta:user-defined>
    <meta:user-defined meta:name="OVERHEIDop.externeBijlage">2015-009982 Aerius berekening|exb-2016-10595</meta:user-defined>
    <meta:user-defined meta:name="OVERHEID.EPSG28992/DC.spatial">171447 439973</meta:user-defined>
    <meta:user-defined meta:name="OVERHEIDop.versieInformatie"/>
  </office:meta>
</office:document-meta>
</file>