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ksweg 1, 7156 NG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Baksweg 1, 7156 NG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5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ksweg 1, 7156 NG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2</meta:user-defined>
    <meta:user-defined meta:name="OVERHEIDop.PrbID/DC.identifier">prb-2016-18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NG 1</meta:user-defined>
    <meta:user-defined meta:name="OVERHEIDop.woonplaats">Beltrum</meta:user-defined>
    <meta:user-defined meta:name="OVERHEIDop.straatnaam">Ba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0509 DB|exb-2016-10592</meta:user-defined>
    <meta:user-defined meta:name="OVERHEIDop.externeBijlage">2015-010509 Aerius berekening|exb-2016-10593</meta:user-defined>
    <meta:user-defined meta:name="OVERHEID.EPSG28992/DC.spatial">233251 454274</meta:user-defined>
    <meta:user-defined meta:name="OVERHEIDop.versieInformatie"/>
  </office:meta>
</office:document-meta>
</file>