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ldenallerallee 5, 3882 RW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Oldenallerallee 5, 3882 RW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018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5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ldenallerallee 5, 3882 RW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51</meta:user-defined>
    <meta:user-defined meta:name="OVERHEIDop.PrbID/DC.identifier">prb-2016-18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W 3d</meta:user-defined>
    <meta:user-defined meta:name="OVERHEIDop.woonplaats">Putten</meta:user-defined>
    <meta:user-defined meta:name="OVERHEIDop.straatnaam">Oldenalleralle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0183 OB|exb-2016-10590</meta:user-defined>
    <meta:user-defined meta:name="OVERHEIDop.externeBijlage">2016-000183 Aerius berekening|exb-2016-10591</meta:user-defined>
    <meta:user-defined meta:name="OVERHEID.EPSG28992/DC.spatial">164383 473585</meta:user-defined>
    <meta:user-defined meta:name="OVERHEIDop.versieInformatie"/>
  </office:meta>
</office:document-meta>
</file>