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ostweg 121, 6741 MH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legpluimveehouderij aan de Postweg 121, 6741 MH Lunteren .</text:p>
            <text:p text:style-name="common-al">Gedeputeerde Staten van Gelderland hebben het voornemen de vergunning te weiger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688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48</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48</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48</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121, 6741 MH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48</meta:user-defined>
    <meta:user-defined meta:name="OVERHEIDop.PrbID/DC.identifier">prb-2016-18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MH 121</meta:user-defined>
    <meta:user-defined meta:name="OVERHEIDop.woonplaats">Lunteren</meta:user-defined>
    <meta:user-defined meta:name="OVERHEIDop.straatnaam">Pos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6882 OB|exb-2016-10587</meta:user-defined>
    <meta:user-defined meta:name="OVERHEIDop.externeBijlage">2015-016882 Aerius berekening|exb-2016-10588</meta:user-defined>
    <meta:user-defined meta:name="OVERHEID.EPSG28992/DC.spatial">169009 455650</meta:user-defined>
    <meta:user-defined meta:name="OVERHEIDop.versieInformatie"/>
  </office:meta>
</office:document-meta>
</file>