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werkingtreding van de Verordening kwaliteit vergunningverlening, toezicht en handhaving omgevingsrecht Zuid-Holland 2016 en de beleidsregel Kwaliteitscriteria 2.1 voor vergunningverlening, toezicht en handhaving krachtens de Wabo, Zuid-Holland 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de Provincie Zuid-Holland,</text:p>
            <text:p text:style-name="common-al">Gelet op artikel 6, eerste lid, van de Verordening kwaliteit vergunningverlening, toezicht en handhaving omgevingsrecht Zuid-Holland 2016 en artikel II van de Kwaliteitscriteria 2.1 voor vergunningverlening, toezicht en handhaving krachtens de Wabo, Zuid-Holland 2016;</text:p>
            <text:p text:style-name="common-al">Besluiten: </text:p>
            <text:p text:style-name="common-al">Enig artikel</text:p>
            <text:p text:style-name="common-al">De Verordening kwaliteit vergunningverlening, toezicht en handhaving omgevingsrecht Zuid-Holland 2016 alsmede de beleidsregel Kwaliteitscriteria 2.1 voor vergunningverlening, toezicht en handhaving krachtens de Wabo, Zuid-Holland 2016, treden in werking met ingang van de dag van inwerkingtreding van de wet van 9 december 2015 tot wijziging van de Wet algemene bepalingen omgevingsrecht (verbetering vergunningverlening, toezicht en handhaving) dan wel, indien dit besluit op of na die dag in het Provinciaal blad wordt bekendgemaakt, met ingang van de dag na de dag van uitgifte van het Provinciaal blad waarin het wordt geplaatst. </text:p>
            <text:p text:style-name="common-al">Gedeputeerde Staten van Zuid-Holland, </text:p>
            <text:p text:style-name="common-al">namens deze</text:p>
            <text:p text:style-name="last-al">R.A.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inwerkingtreding van de Verordening kwaliteit vergunningverlening, toezicht en handhaving omgevingsrecht Zuid-Holland 2016 en de beleidsregel Kwaliteitscriteria 2.1 voor vergunningverlening, toezicht en handhaving krachtens de Wabo,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47</meta:user-defined>
    <meta:user-defined meta:name="OVERHEIDop.PrbID/DC.identifier">prb-2016-1847</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