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Ontwerpbeschikking in het kader van de Natuurbeschermingswet 1998 – Rondehoep West 70 in Ouderkerk aan de Amst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text:span>
            <text:span text:style-name="nadrukvet">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Rondehoep West 70 te Ouderkerk aan de Amstel. Aan de vergunning zijn voorschriften verbonden om voor stikstof gevoelige habitats binnen de verschillende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1 april 2016 tot en met donderdag 12 mei 2016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1 april 2016 tot en met donderdag 12 mei 2016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mevrouw K. Ketel, op telefoonnummer 030-2583075.</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845</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845</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845</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Rondehoep West 70 in Ouderkerk aan de Amste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01</meta:user-defined>
    <meta:user-defined meta:name="OVERHEIDop.publicationIssue">1845</meta:user-defined>
    <meta:user-defined meta:name="OVERHEIDop.PrbID/DC.identifier">prb-2016-184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1191KN 70</meta:user-defined>
    <meta:user-defined meta:name="OVERHEIDop.woonplaats">Ouderkerk aan de Amstel</meta:user-defined>
    <meta:user-defined meta:name="OVERHEIDop.straatnaam">Rondehoep West</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OB Rondehoep West 70 Ouderkerk ad Amstel|exb-2016-10584</meta:user-defined>
    <meta:user-defined meta:name="OVERHEID.EPSG28992/DC.spatial">119859 474342</meta:user-defined>
    <meta:user-defined meta:name="OVERHEIDop.versieInformatie"/>
  </office:meta>
</office:document-meta>
</file>