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Korte Zandpad 1 in Lopiker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Korte Zandpad 1 te Lopikerkapel.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 april 2016 tot en met donderdag 12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 april 2016 tot en met donderdag 12 me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842</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42</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42</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Korte Zandpad 1 in Lopikerkap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842</meta:user-defined>
    <meta:user-defined meta:name="OVERHEIDop.PrbID/DC.identifier">prb-2016-184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2KV 1</meta:user-defined>
    <meta:user-defined meta:name="OVERHEIDop.woonplaats">Lopikerkapel</meta:user-defined>
    <meta:user-defined meta:name="OVERHEIDop.straatnaam">Korte Zandpa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Korte Zandpad 1 Lopikerkapel|exb-2016-10574</meta:user-defined>
    <meta:user-defined meta:name="OVERHEID.EPSG28992/DC.spatial">129072 443877</meta:user-defined>
    <meta:user-defined meta:name="OVERHEIDop.versieInformatie"/>
  </office:meta>
</office:document-meta>
</file>