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medewerkers Prolander</text:p>
      <text:section text:name="regeling_id1-3-2" text:style-name="regeling">
        <text:section text:name="aanhef_id1-3-2-1" text:style-name="aanhef">
          <text:section text:name="preambule_id1-3-2-1-1" text:style-name="preambule">
            <text:p text:style-name="al">Besluit van Gedeputeerde Staten van Drenthe van 23 maart 2016, kenmerk BC/2016001467, team Bestuur en Concernzaken, tot bekendmaking van het besluit van de directeur van Prolander tot verlening van (onder)mandaat, volmacht en machtiging aan medewerkers van Prolander</text:p>
            <text:p text:style-name="al"/>
            <text:p text:style-name="al"/>
            <text:p text:style-name="al">De directeur van Prolander (hierna de directeur);</text:p>
            <text:p text:style-name="al"/>
            <text:p text:style-name="al">overwegende:</text:p>
            <text:list text:style-name="id1-3-2-1-1-7">
              <text:list-item text:style-override="id1-3-2-1-1-7-1">
                <text:number>•</text:number>
                <text:p text:style-name="al">dat het bestuur en de voorzitter van Prolander, ieder voor zover daartoe bevoegd, bij besluit van 11 januari 2016 het Mandaatbesluit directeur Prolander hebben vastgesteld, waarbij de directeur mandaat, ondermandaat, volmacht en machtiging is verleend voor het uitoefenen van de daarin omschreven bevoegdheden en het verrichten van de bijbehorende voorbereidings- en uitvoeringshandelingen;</text:p>
              </text:list-item>
              <text:list-item text:style-override="id1-3-2-1-1-7-2">
                <text:number>•</text:number>
                <text:p text:style-name="al">dat het voor de dagelijkse praktijk noodzakelijk is dat ook andere medewerkers van Prolander een aantal van deze bevoegdheden kunnen uitoefenen;</text:p>
              </text:list-item>
              <text:list-item text:style-override="id1-3-2-1-1-7-3">
                <text:number>•</text:number>
                <text:p text:style-name="al">dat in het Mandaatbesluit bestuur BVO Prolander van de provincie Groningen, het Mandaatbesluit bestuur Prolander van de provincie Drenthe en het Mandaatbesluit directeur Prolander in de mogelijkheid is voorzien om bevoegdheden aan andere medewerkers op te dragen; </text:p>
              </text:list-item>
            </text:list>
            <text:p text:style-name="al"/>
            <text:p text:style-name="al">BESLUIT:</text:p>
            <text:p text:style-name="al"/>
            <text:p text:style-name="al">aan medewerkers van Prolander conform onderstaande tabel (onder)mandaat, volmacht en machtiging te verlenen voor het uitoefenen van bevoegdheden en het verrichten van de vereiste voorbereidings- en uitvoeringshandelingen, met inachtneming van de beperkingen die daaraan zijn gesteld in voornoemde mandaatbesluiten of die voortvloeien uit de functie van de medewerker, de vastgestelde budgetten en andere afspraken die binnen Prolander gel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 Vervanging bij afwezigheid door ziekte, verlof of buitengewone omstandigheden</text:span>
          </text:p>
            <text:p text:style-name="al"/>
            <text:p text:style-name="al">Programmamanager</text:p>
            <text:p text:style-name="al">Vervanging van de directeur voor zaken die gerelateerd zijn aan de inhoud en uitvoering van projecten (programmatische lijn).</text:p>
            <text:p text:style-name="al"/>
            <text:p text:style-name="al">Teamleider</text:p>
            <text:p text:style-name="al">Vervanging van de directeur voor zaken die gerelateerd zijn aan de algemene bedrijfsvoering en personeel (personele/hiërarchische lijn).</text:p>
            <text:p text:style-name="al"/>
            <text:p text:style-name="al">Programmamanager</text:p>
            <text:p text:style-name="al">Vervanging van de andere programmamanagers.</text:p>
            <text:p text:style-name="al"/>
            <text:p text:style-name="al">Teamleider</text:p>
            <text:p text:style-name="al">Vervanging van de concerncontroller, programmamanagers of de andere teamleiders.</text:p>
            <text:p text:style-name="al"/>
            <text:p text:style-name="al">
            <text:span text:style-name="nadrukvet">B. Bedrijfsvoering en personeel</text:span>
          </text:p>
            <text:p text:style-name="al"/>
            <text:p text:style-name="al">Teamleider</text:p>
            <text:p text:style-name="al">Alle bevoegdheden ter uitvoering van de taken van de teamleider op het gebied van bedrijfsvoering en personeel, zoals bepaald in het Organisatiereglement.</text:p>
            <text:p text:style-name="al"/>
            <text:p text:style-name="al">Concerncontroller</text:p>
            <text:p text:style-name="al">Alle bevoegdheden ter uitvoering van de taken van de concerncontroller op het gebied van bedrijfsvoering, zoals bepaald in het Organisatiereglement.</text:p>
            <text:p text:style-name="al"/>
            <text:p text:style-name="al">
            <text:span text:style-name="nadrukvet">C. Projecten en subsidies</text:span>
          </text:p>
            <text:p text:style-name="al"/>
            <text:p text:style-name="al">Programmamanager</text:p>
            <text:p text:style-name="al">Alle bevoegdheden met betrekking tot de inrichting van het landelijk gebied (programmatische lijn) die bij het Mandaatbesluit directeur Prolander aan de directeur zijn opgedragen, voor zover de aard van de bevoegdheid zich daartegen niet verzet.</text:p>
            <text:p text:style-name="al"/>
            <text:p text:style-name="al">Projectleider (grond)</text:p>
            <text:p text:style-name="al">Volmacht en machtiging voor het buiten rechte vertegenwoordigen van de provincies Groningen en Drenthe ten aanzien van:</text:p>
            <text:list text:style-name="id1-3-2-2-1-32">
              <text:list-item text:style-override="id1-3-2-2-1-32-1">
                <text:number>a.</text:number>
                <text:p text:style-name="al">het behartigen van hun belangen als eigenaar, zakelijk gerechtigde of gebruiker;</text:p>
              </text:list-item>
              <text:list-item text:style-override="id1-3-2-2-1-32-2">
                <text:number>b.</text:number>
                <text:p text:style-name="al">het vestigen of beëindigen van beperkte gebruiksrechten;</text:p>
              </text:list-item>
              <text:list-item text:style-override="id1-3-2-2-1-32-3">
                <text:number>c.</text:number>
                <text:p text:style-name="al">het aangaan, opzeggen of wijzigen van een pachtovereenkomst;</text:p>
              </text:list-item>
              <text:list-item text:style-override="id1-3-2-2-1-32-4">
                <text:number>d.</text:number>
                <text:p text:style-name="al">het aangaan van een overeenkomst strekkende tot ontbinding van een pachtovereenkomst of tot overname van een pachtrecht;</text:p>
              </text:list-item>
              <text:list-item text:style-override="id1-3-2-2-1-32-5">
                <text:number>e.</text:number>
                <text:p text:style-name="al">het aangaan van een overeenkomst strekkende tot het in bruikleen geven of nemen van een onroerende zaak;</text:p>
              </text:list-item>
              <text:list-item text:style-override="id1-3-2-2-1-32-6">
                <text:number>f.</text:number>
                <text:p text:style-name="al">het aangaan van een overeenkomst strekkende tot verhuur of huur van een onroerende zaak;</text:p>
              </text:list-item>
              <text:list-item text:style-override="id1-3-2-2-1-32-7">
                <text:number>g.</text:number>
                <text:p text:style-name="al">het geven van toestemming voor het leggen van een leiding of kabel;</text:p>
              </text:list-item>
              <text:list-item text:style-override="id1-3-2-2-1-32-8">
                <text:number>h.</text:number>
                <text:p text:style-name="al">het geven van toestemming als bedoeld in artikel 21 van de Visserijwet 1963;</text:p>
              </text:list-item>
              <text:list-item text:style-override="id1-3-2-2-1-32-9">
                <text:number>i.</text:number>
                <text:p text:style-name="al">het aangaan van een overeenkomst als bedoeld in artikel 34 van de Flora- en Faunawet;</text:p>
              </text:list-item>
              <text:list-item text:style-override="id1-3-2-2-1-32-10">
                <text:number>j.</text:number>
                <text:p text:style-name="al">het indienen van verzoeken tot afkoop van ruilverkavelings- of landinrichtingsrenten of belastingen;</text:p>
              </text:list-item>
              <text:list-item text:style-override="id1-3-2-2-1-32-11">
                <text:number>k.</text:number>
                <text:p text:style-name="al">het maken van bezwaar tegen door bestuursorganen opgelegde belastingen of heffingen;</text:p>
              </text:list-item>
              <text:list-item text:style-override="id1-3-2-2-1-32-12">
                <text:number>l.</text:number>
                <text:p text:style-name="al">het verrichten van handelingen betreffende het dagelijks beheer van de in beheer zijnde onroerende zaken;</text:p>
              </text:list-item>
              <text:list-item text:style-override="id1-3-2-2-1-32-13">
                <text:number>m.</text:number>
                <text:p text:style-name="al">het overdragen van het beheer van onroerende zaken aan derden;</text:p>
              </text:list-item>
              <text:list-item text:style-override="id1-3-2-2-1-32-14">
                <text:number>n.</text:number>
                <text:p text:style-name="al">het aangaan van overeenkomsten betreffende de verrekenprijzen van gronden in landinrichtingsprojecten.</text:p>
              </text:list-item>
            </text:list>
            <text:p text:style-name="al"/>
            <text:p text:style-name="al">Projectleider (grond), medewerker beleid en uitvoering, medewerker beleidsuitvoering, medewerker beleidsondersteuning, medewerker beleidscoördinatie</text:p>
            <text:p text:style-name="al">Volmacht en machtiging voor het vertegenwoordigen van de provincies Groningen en Drenthe met betrekking tot het verkrijgen of vervreemden van registergoederen, uitsluitend op basis van een door de programmamanager goedgekeurde inkooporder:</text:p>
            <text:list text:style-name="id1-3-2-2-1-36">
              <text:list-item text:style-override="id1-3-2-2-1-36-1">
                <text:number>a.</text:number>
                <text:p text:style-name="al">het geven van taxatieopdrachten;</text:p>
              </text:list-item>
              <text:list-item text:style-override="id1-3-2-2-1-36-2">
                <text:number>b.</text:number>
                <text:p text:style-name="al">het geven van opdrachten tot het verrichten van onderhandelingen;</text:p>
              </text:list-item>
              <text:list-item text:style-override="id1-3-2-2-1-36-3">
                <text:number>c.</text:number>
                <text:p text:style-name="al">het geven van opdrachten tot het uitvoeren van bodemonderzoek;</text:p>
              </text:list-item>
              <text:list-item text:style-override="id1-3-2-2-1-36-4">
                <text:number>d.</text:number>
                <text:p text:style-name="al">het geven van opdrachten tot het opstellen van akten;</text:p>
              </text:list-item>
              <text:list-item text:style-override="id1-3-2-2-1-36-5">
                <text:number>e.</text:number>
                <text:p text:style-name="al">het verrichten van handelingen betreffende het verrekenen van over- of ondermaat.</text:p>
              </text:list-item>
            </text:list>
            <text:p text:style-name="al"/>
            <text:p text:style-name="al">Projectleider</text:p>
            <text:p text:style-name="al">Het verrichten van (rechts)handelingen zonder directe financiële gevolgen, ter voorbereiding en uitvoering van het eigen project en alle overige taken van de projectleider met betrekking tot het eigen project, zoals bepaald in het Organisatiereglement.</text:p>
            <text:p text:style-name="al"/>
            <text:p text:style-name="al">
            <text:span text:style-name="nadrukvet">D. Financiën</text:span>
          </text:p>
            <text:p text:style-name="al"/>
            <text:p text:style-name="al">Concerncontroller</text:p>
            <text:p text:style-name="al">Alle bevoegdheden met betrekking tot de taken van de concerncontroller, de treasurer, de controller bedrijfsvoering en de (business)controller, zoals vastgelegd in het Organisatiereglement, het Financieringsstatuut, Programma van Eisen Accountant en Controle Protocol en Normenkader Accountant. </text:p>
            <text:p text:style-name="al"/>
            <text:p text:style-name="al">Programmamanager</text:p>
            <text:p text:style-name="al">De bevoegdheid om verplichtingen aan te gaan binnen de programmatische lijn, als budgethouder voor de uitvoering van projecten.</text:p>
            <text:p text:style-name="al"/>
            <text:p text:style-name="al">Teamleider</text:p>
            <text:p text:style-name="al">De bevoegdheid om verplichtingen aan te gaan binnen de personele/hiërarchische lijn van het eigen team, die een bedrag van € 1.000,-- (exclusief BTW) niet te boven gaan. </text:p>
            <text:p text:style-name="al"/>
            <text:p text:style-name="al">
            <text:span text:style-name="nadrukvet">E. Vertegenwoordiging in rechte</text:span>
          </text:p>
            <text:p text:style-name="al"/>
            <text:p text:style-name="al">mr. E. Sportel</text:p>
            <text:p text:style-name="al">Het vertegenwoordigen van de provincies Groningen en Drenthe en van Prolander in rechte (inclusief bij de behandeling van bezwaren door de bezwarencommissies) en bij bijeenkomsten inzake mediation.</text:p>
            <text:p text:style-name="al"/>
            <text:p text:style-name="al">ing. H. Roskam</text:p>
            <text:p text:style-name="al">Het vertegenwoordigen van de provincies Groningen en Drenthe en van Prolander in rechte bij de behandeling van procedures in het kader van aanbesteding van werken en diensten. </text:p>
            <text:p text:style-name="al"/>
            <text:p text:style-name="al">
            <text:span text:style-name="nadrukvet">Slotbepalingen</text:span>
          </text:p>
            <text:p text:style-name="al"/>
            <text:p text:style-name="al">Dit besluit treedt in werking op de dag na bekendmaking in het Provinciaal Blad en werkt terug tot 11 januari 2016. </text:p>
            <text:p text:style-name="al"/>
            <text:p text:style-name="al">Dit besluit kan worden aangehaald als Mandaatbesluit medewerkers Prolander.</text:p>
            <text:p text:style-name="al"/>
            <text:p text:style-name="al"/>
            <text:p text:style-name="al">Assen, 25 februari 2016</text:p>
            <text:p text:style-name="al"/>
            <text:p text:style-name="al">De directeur voornoemd,</text:p>
            <text:p text:style-name="al"/>
            <text:p text:style-name="al">mevrouw mr. drs. E.M. van Everdingen</text:p>
            <text:p text:style-name="al"/>
            <text:p text:style-name="al"/>
            <text:p text:style-name="al">Gedeputeerde Staten voornoemd,</text:p>
            <text:p text:style-name="al">namens dezen,</text:p>
            <text:p text:style-name="al"/>
            <text:p text:style-name="al">mevrouw drs. C.J.Q.C. de Keijzer,</text:p>
            <text:p text:style-name="al">teamleider Bestuur en Concernzaken</text:p>
            <text:p text:style-name="al"/>
            <text:p text:style-name="al"/>
            <text:p text:style-name="al"/>
            <text:p text:style-name="al">Uitgegeven 30 maart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84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medewerkers Prola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41</meta:user-defined>
    <meta:user-defined meta:name="OVERHEIDop.PrbID/DC.identifier">prb-2016-1841</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