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93813 - Radboud Universiteit/UMC - SKU - Toernooiveld 7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UMC</text:p>
            <text:p text:style-name="common-al">Locatie : SKU - Toernooiveld 7 te Nijmegen</text:p>
            <text:p text:style-name="common-al">Omschrijving : SKU - plaatsing stikstoftank tbv van koeling magneten</text:p>
            <text:p text:style-name="common-al">Datum ontvangst :24 maart 2016</text:p>
            <text:p text:style-name="common-al">Zaaknummer ODRN : W.Z15.101893.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4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93813 - Radboud Universiteit/UMC - SKU - Toernooiveld 7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40</meta:user-defined>
    <meta:user-defined meta:name="OVERHEIDop.PrbID/DC.identifier">prb-2016-18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D 7c</meta:user-defined>
    <meta:user-defined meta:name="OVERHEIDop.woonplaats">Nijmegen</meta:user-defined>
    <meta:user-defined meta:name="OVERHEIDop.straatnaam">Toernooivel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8397 426157</meta:user-defined>
    <meta:user-defined meta:name="OVERHEIDop.versieInformatie"/>
  </office:meta>
</office:document-meta>
</file>