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Reijerscop 23 in De Mee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Utrechtsestraatweg 20, 3481 LA Harmelen. Aan de vergunning zijn voorschriften verbonden om voor stikstof gevoelige habitats binnen de verschillend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 april 2016 tot en met donderdag 12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 april 2016 tot en met donderdag 12 me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838</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38</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38</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Reijerscop 23 in De Mee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838</meta:user-defined>
    <meta:user-defined meta:name="OVERHEIDop.PrbID/DC.identifier">prb-2016-183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54HX</meta:user-defined>
    <meta:user-defined meta:name="OVERHEIDop.woonplaats">De Meern</meta:user-defined>
    <meta:user-defined meta:name="OVERHEIDop.straatnaam">Reijerscop</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Reijerscop 23 De Meern|exb-2016-10567</meta:user-defined>
    <meta:user-defined meta:name="OVERHEID.EPSG28992/DC.spatial">129164 454234</meta:user-defined>
    <meta:user-defined meta:name="OVERHEIDop.versieInformatie"/>
  </office:meta>
</office:document-meta>
</file>