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C.A.J. &amp; A.H. Overbeek-de Jong, Lopikerweg West 66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C.A.J. &amp; A.H. Overbeek-de Jong</text:span> voor de exploitatie en uitbreiding van het agrarische bedrijf. De inrichting is gelegen aan de <text:span text:style-name="nadrukvet">Lopikerweg west 66, 3411 AR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553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maart 2016 tot en met 10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ie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C.A.J. &amp; A.H. Overbeek-de Jong, Lopikerweg West 66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837</meta:user-defined>
    <meta:user-defined meta:name="OVERHEIDop.PrbID/DC.identifier">prb-2016-18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AR 66</meta:user-defined>
    <meta:user-defined meta:name="OVERHEIDop.woonplaats">Lopik</meta:user-defined>
    <meta:user-defined meta:name="OVERHEIDop.straatnaam">Lopikerweg 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667 442228</meta:user-defined>
    <meta:user-defined meta:name="OVERHEIDop.versieInformatie"/>
  </office:meta>
</office:document-meta>
</file>