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wet 1998, Maatschap J.L. Verlaan en F. Verlaan-de Haan, Boveneind NZ 90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J.L. Verlaan en F. Verlaan-de Haan</text:span> voor de exploitatie en uitbreiding van het agrarische bedrijf. De inrichting is gelegen aan het <text:span text:style-name="nadrukvet">Boveneind NZ 90, 3405 AK te Benschop, gemeente Lop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89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0 maart 2016 tot en met 10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volgens afspraak, Raadhuisplein 1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83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wet 1998, Maatschap J.L. Verlaan en F. Verlaan-de Haan, Boveneind NZ 90 te Bensch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1836</meta:user-defined>
    <meta:user-defined meta:name="OVERHEIDop.PrbID/DC.identifier">prb-2016-18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05AK 90</meta:user-defined>
    <meta:user-defined meta:name="OVERHEIDop.woonplaats">Benschop</meta:user-defined>
    <meta:user-defined meta:name="OVERHEIDop.straatnaam">Boveneind N.Z.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8689 447039</meta:user-defined>
    <meta:user-defined meta:name="OVERHEIDop.versieInformatie"/>
  </office:meta>
</office:document-meta>
</file>