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Firma Tijsseling, Burgemeester Padmosweg 101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Firma Tijsseling</text:span> voor de exploitatie van het agrarische bedrijf. De inrichting is gelegen aan de <text:span text:style-name="nadrukvet">Burgemeester Padmosweg 101, 3648 BD te Wilnis, gemeente De Ronde Ven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796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 april 2016 tot en met 12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Ronde Venen, van 8.30-16.00 uur, vr tot 12.30 uur, Croonstadlaan 111 te Mijdrecht, tel.nr. (0297) 29 16 1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Firma Tijsseling, Burgemeester Padmosweg 101 te Wiln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1832</meta:user-defined>
    <meta:user-defined meta:name="OVERHEIDop.PrbID/DC.identifier">prb-2016-18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648BD 101</meta:user-defined>
    <meta:user-defined meta:name="OVERHEIDop.woonplaats">Wilnis</meta:user-defined>
    <meta:user-defined meta:name="OVERHEIDop.straatnaam">Burgemeester Padmo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858 467566</meta:user-defined>
    <meta:user-defined meta:name="OVERHEIDop.versieInformatie"/>
  </office:meta>
</office:document-meta>
</file>