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OF Robert en Albert van Schie, van Klaverweideweg 15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OF Robert en Albert van Schie</text:span> voor de exploitatie en uitbreiding van het agrarische bedrijf. De inrichting is gelegen aan de <text:span text:style-name="nadrukvet">van Klaverweijdeweg 15, 2355 AA te Hoogmade, gemeente Kaag en Braasse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041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1 maart 2016 tot en met 11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Kaag en Braassem, ma, di, do, vr van 8.30-12.30 uur, wo van 8.30-15.30 uur en tevens van 18.30-20.30 uur, Westeinde 1 te Roelofarendsveen, tel.nr. (071) 332 72 7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83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3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3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OF Robert en Albert van Schie, van Klaverweideweg 15 te Hoogma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1830</meta:user-defined>
    <meta:user-defined meta:name="OVERHEIDop.PrbID/DC.identifier">prb-2016-18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55AA 15</meta:user-defined>
    <meta:user-defined meta:name="OVERHEIDop.woonplaats">Hoogmade</meta:user-defined>
    <meta:user-defined meta:name="OVERHEIDop.straatnaam">Van Klaverweijd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99224 464557</meta:user-defined>
    <meta:user-defined meta:name="OVERHEIDop.versieInformatie"/>
  </office:meta>
</office:document-meta>
</file>