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Boer, Nachtegaalspad 4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Boer</text:span> voor de exploitatie en uitbreiding van het agrarische bedrijf. De inrichting is gelegen aan het <text:span text:style-name="nadrukvet">Nachtegaalspad 4, 3651 LM te Woerdense Verlaat, gemeente Nieuwkoo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370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1 maart 2016 tot en met 11 mei 2016 inzien op werkdagen:</text:p>
            <text:p text:style-name="common-al">-    bij de Omgevingsdienst Haaglanden, tijdens kantooruren (na telefonische afspraak), Zuid-Hollandplein 1 te Den Haag, tel.nr. (070) 218 99 02;</text:p>
            <text:p text:style-name="common-al">-    bij het Klant Contact Centrum van de gemeente Nieuwkoop, van 8.30-13.00 uur, wo tot 20.00 uur, Teylersplein 1 te Nieuwveen,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Boer, Nachtegaalspad 4 te Woerdense Verlaa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28</meta:user-defined>
    <meta:user-defined meta:name="OVERHEIDop.PrbID/DC.identifier">prb-2016-18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52LM 5</meta:user-defined>
    <meta:user-defined meta:name="OVERHEIDop.woonplaats">Woerdense Verlaat</meta:user-defined>
    <meta:user-defined meta:name="OVERHEIDop.straatnaam">Nachtegaals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857 463032</meta:user-defined>
    <meta:user-defined meta:name="OVERHEIDop.versieInformatie"/>
  </office:meta>
</office:document-meta>
</file>