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P. Kaptein, Westeinde 1A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N.P. Kaptein</text:span> voor de exploitatie van de bestaande veehouderij en de wijziging van de veestapel. De inrichting is gelegen aan het <text:span text:style-name="nadrukvet">Westeinde 1A, 2391 JA te Hazerswoude-Dorp, gemeen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9018</text:span>. Omdat het besluit op 29 maart 2016 is verzonden aan de aanvrager, loopt de termijn voor het indienen van een bezwaarschrift tot en met 10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2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N.P. Kaptein, Westeinde 1A te Hazerswoude-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26</meta:user-defined>
    <meta:user-defined meta:name="OVERHEIDop.PrbID/DC.identifier">prb-2016-18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JA 1a</meta:user-defined>
    <meta:user-defined meta:name="OVERHEIDop.woonplaats">Hazerswoude-Dorp</meta:user-defined>
    <meta:user-defined meta:name="OVERHEIDop.straatnaam">Westein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383 456832</meta:user-defined>
    <meta:user-defined meta:name="OVERHEIDop.versieInformatie"/>
  </office:meta>
</office:document-meta>
</file>