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van der Wind en H.W. vander Wind-Bosschaart, Hekendorperweg 42 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Maatschap N. van der Wind en H.W. van der Wind-Bosschaart</text:span> voor de exploitatie van de bestaande veehouderij. De inrichting is gelegen aan de <text:span text:style-name="nadrukvet">Hekendorperweg 42, 3421 VL te Oudewater</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36877</text:span>. Omdat het besluit op 29 maart 2016 is verzonden aan de aanvrager, loopt de termijn voor het indienen van een bezwaarschrift tot en met 10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82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van der Wind en H.W. vander Wind-Bosschaart, Hekendorperweg 42 te Oudewa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25</meta:user-defined>
    <meta:user-defined meta:name="OVERHEIDop.PrbID/DC.identifier">prb-2016-18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21VL 42</meta:user-defined>
    <meta:user-defined meta:name="OVERHEIDop.woonplaats">Oudewater</meta:user-defined>
    <meta:user-defined meta:name="OVERHEIDop.straatnaam">Hekendorp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794 448449</meta:user-defined>
    <meta:user-defined meta:name="OVERHEIDop.versieInformatie"/>
  </office:meta>
</office:document-meta>
</file>