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Koornbroeksteeg 2 in Zoe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Koornbroeksteeg 2 in Zoelen. Aan de vergunning zijn voorschriften verbonden om voor stikstof gevoelige habitats binnen de verschillend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april 2016 tot en met donderdag 12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april 2016 tot en met donderdag 12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823</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23</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23</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Koornbroeksteeg 2 in Zoel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823</meta:user-defined>
    <meta:user-defined meta:name="OVERHEIDop.PrbID/DC.identifier">prb-2016-182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4116</meta:user-defined>
    <meta:user-defined meta:name="OVERHEIDop.woonplaats">Zoelen</meta:user-defined>
    <meta:user-defined meta:name="OVERHEIDop.straatnaam">Koornbroekste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Koornboeksteeg 2 in Zoelen|exb-2016-10524</meta:user-defined>
    <meta:user-defined meta:name="OVERHEID.EPSG28992/DC.spatial">153367 436332</meta:user-defined>
    <meta:user-defined meta:name="OVERHEIDop.versieInformatie"/>
  </office:meta>
</office:document-meta>
</file>