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Nedereindseweg 5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edereindseweg 521 in Utrecht . Aan de vergunning zijn voorschriften verbonden om voor stikstof gevoelige habitats binnen de verschillend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2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edereindseweg 521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22</meta:user-defined>
    <meta:user-defined meta:name="OVERHEIDop.PrbID/DC.identifier">prb-2016-18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6PN 521</meta:user-defined>
    <meta:user-defined meta:name="OVERHEIDop.woonplaats">Utrecht</meta:user-defined>
    <meta:user-defined meta:name="OVERHEIDop.straatnaam">Neder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Nedereindseweg 521 in Utrecht|exb-2016-10521</meta:user-defined>
    <meta:user-defined meta:name="OVERHEID.EPSG28992/DC.spatial">131940 450801</meta:user-defined>
    <meta:user-defined meta:name="OVERHEIDop.versieInformatie"/>
  </office:meta>
</office:document-meta>
</file>