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8 maart 2016</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Barlo Ballonvaarten, om uitsluitend met een luchtballon van nog nader te bepalen locaties in de provincie Utrecht op te stijgen en te landen. Er mogen maximaal twee vliegbeweg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2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820</meta:user-defined>
    <meta:user-defined meta:name="OVERHEIDop.PrbID/DC.identifier">prb-2016-18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