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angbroekerdijk B 22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angbroekerdijk B 22 in Langbroe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april 2016 tot en met donderdag 12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1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ngbroekerdijk B 22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19</meta:user-defined>
    <meta:user-defined meta:name="OVERHEIDop.PrbID/DC.identifier">prb-2016-18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BH 22t</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Langbroekerdijk B 22 in Langbroek|exb-2016-10518</meta:user-defined>
    <meta:user-defined meta:name="OVERHEID.EPSG28992/DC.spatial">154130 444814</meta:user-defined>
    <meta:user-defined meta:name="OVERHEIDop.versieInformatie"/>
  </office:meta>
</office:document-meta>
</file>