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reguliere procedure, Sluinerweg 12 te Wilp -Atter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Attero</text:p>
            <text:p text:style-name="common-al">Locatie: Sluinerweg 12 te Wilp</text:p>
            <text:p text:style-name="common-al">Voor: neutrale wijziging ten behoeve van het verplaatsen van een mobiele puinbreker</text:p>
            <text:p text:style-name="common-al">Datum: 1 maart 2016</text:p>
            <text:p text:style-name="common-al">Zaaknummer: DOS-2016-002195</text:p>
            <text:p text:style-name="tussenkopcur">
            <text:span text:style-name="nadrukvet">Inwerking treden besluit</text:span>
          </text:p>
            <text:p text:style-name="common-al">Dit besluit treedt in werking met ingang van de dag na haar bekendmaking, dit is de datum van toezending van dit besluit.</text:p>
            <text:p text:style-name="common-al">Belanghebbenden kunnen binnen zes weken na de bekendmaking van het besluit een bezwaarschrift indienen</text:p>
            <text:p text:style-name="common-al">Het besluit is als bijlage toegevoegd (zie linksboven in deze pagina)</text:p>
            <text:p text:style-name="tussenkopcur">
            <text:span text:style-name="nadrukvet">B</text:span>
            <text:span text:style-name="nadrukvet">ezwaar en </text:span>
            <text:span text:style-name="nadrukvet">mogelijkheid van </text:span>
            <text:span text:style-name="nadrukvet">voorlopige</text:span>
            <text:span text:style-name="nadrukvet">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of beroep is gericht, waaronder het zaaknummer en datum van het besluit;</text:p>
              </text:list-item>
              <text:list-item text:style-override="id1-3-2-1-1-16-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Informatie:</text:p>
            <text:p text:style-name="common-al">Voor verdere informatie kunt u contact opnemen met Omgevingsdienst Veluwe IJssel, tel. (055) 580 17 05.</text:p>
            <text:p text:style-name="common-al">Gedeputeerde Staten van Gelderland</text:p>
            <text:p text:style-name="common-al">namens deze:</text:p>
            <text:p text:style-name="last-al">Omgevingsdienst Veluwe IJs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1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reguliere procedure, Sluinerweg 12 te Wilp -Atter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818</meta:user-defined>
    <meta:user-defined meta:name="OVERHEIDop.PrbID/DC.identifier">prb-2016-1818</meta:user-defined>
    <meta:user-defined meta:name="OVERHEID.TaxonomieBeleidsagenda/OVERHEID.category">Natuur en milieu | Organisatie en beleid</meta:user-defined>
    <meta:user-defined meta:name="OVERHEIDop.referentienummer">DOS 2016-00219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SC 12</meta:user-defined>
    <meta:user-defined meta:name="OVERHEIDop.woonplaats">Wilp</meta:user-defined>
    <meta:user-defined meta:name="OVERHEIDop.straatnaam">Sluin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chikking|exb-2016-10513</meta:user-defined>
    <meta:user-defined meta:name="OVERHEID.EPSG28992/DC.spatial">201774 467932</meta:user-defined>
    <meta:user-defined meta:name="OVERHEIDop.versieInformatie"/>
  </office:meta>
</office:document-meta>
</file>