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arallelweg 136 en 136a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Parallelweg 136 en 136a in Woudenbe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arallelweg 136 en 136a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15</meta:user-defined>
    <meta:user-defined meta:name="OVERHEIDop.PrbID/DC.identifier">prb-2016-18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T 136</meta:user-defined>
    <meta:user-defined meta:name="OVERHEIDop.woonplaats">Wouden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arallelweg 136 en 136a Woudenberg|exb-2016-10510</meta:user-defined>
    <meta:user-defined meta:name="OVERHEID.EPSG28992/DC.spatial">158667 455896</meta:user-defined>
    <meta:user-defined meta:name="OVERHEIDop.versieInformatie"/>
  </office:meta>
</office:document-meta>
</file>