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enstelling Subsidieverordening duurzaamheidslening hernieuwbare energie ('zonnelening') gemeente Hoogev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egeling ‘zonnelening’ is op 1 januari 2014 in werking getreden. De regeling is op 29 januari 2015 en op 3 februari 2016 op details gewijzigd. </text:p>
            <text:p text:style-name="al"/>
            <text:p text:style-name="al">Voor het jaar 2016 wordt door de gemeente Hoogeveen en de provincie Drenthe opnieuw budget voor de regeling 'zonnelening' beschikbaar gesteld. Het subsidieplafond voor het jaar 2016 voor zonneleningen in de gemeente Hoogeveen is vastgesteld op € 513.969,--. </text:p>
            <text:p text:style-name="al"/>
            <text:p text:style-name="al">De uitvoering van de regeling is ondergebracht bij het Samenwerkingsverband Noord-Nederland (SNN). </text:p>
            <text:p text:style-name="al">U kunt een aanvraag voor een zonnelening vanaf 1 april 2016 indienen. Voor informatie over de regeling en over hoe u een zonnelening kunt aanvragen, verwijzen wij u naar de website <text:a xlink:href="http://www.snn.eu/zonnelening/" xlink:type="simple">http://www.snn.eu/zonnelening/</text:a>. Ook kunt u contact opnemen met de helpdesk van het SNN, telefoonnummer (050) 5224924.</text:p>
            <text:p text:style-name="al"/>
            <text:p text:style-name="al"/>
            <text:p text:style-name="al">Gedeputeerde Staten van Drenthe,</text:p>
            <text:p text:style-name="al">namens dezen,</text:p>
            <text:p text:style-name="al"/>
            <text:p text:style-name="al">mevrouw ing. I.J. Schotanus,</text:p>
            <text:p text:style-name="al">teamleider Subsidies &amp; Inkoop</text:p>
            <text:p text:style-name="al"/>
            <text:p text:style-name="al"/>
            <text:p text:style-name="al"/>
            <text:p text:style-name="al">Uitgegeven 29 maart 2016</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1814</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14</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14</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penstelling Subsidieverordening duurzaamheidslening hernieuwbare energie ('zonnelening') gemeente Hoogeve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9</meta:user-defined>
    <meta:user-defined meta:name="OVERHEIDop.publicationIssue">1814</meta:user-defined>
    <meta:user-defined meta:name="OVERHEIDop.PrbID/DC.identifier">prb-2016-181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OVERHEID.authority">Drenthe</meta:user-defined>
    <meta:user-defined meta:name="OVERHEID.Provincie/DCTERMS.publisher">Drenthe</meta:user-defined>
    <meta:user-defined meta:name="OVERHEIDgvop.Informatietype/DC.type">Verordeningen</meta:user-defined>
    <meta:user-defined meta:name="OVERHEID.Gemeente/DC.spatial">Hoogeveen</meta:user-defined>
    <meta:user-defined meta:name="OVERHEIDop.versieInformatie"/>
  </office:meta>
</office:document-meta>
</file>