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aststelling Uitvoeringsregeling rechten en plichten bij ziekte en arbeidsongeschiktheid </text:p>
      <text:section text:name="regeling_id1-3-2" text:style-name="regeling">
        <text:section text:name="aanhef_id1-3-2-1" text:style-name="aanhef">
          <text:section text:name="preambule_id1-3-2-1-1" text:style-name="preambule">
            <text:p text:style-name="al">Besluit van Gedeputeerde Staten van Drenthe van 8 september 2015, kenmerk 5.1/2015001816, team Financieel en Personeel Beleid, tot bekendmaking van hun besluit tot vaststelling van de Uitvoeringsregeling rechten en plichten bij ziekte en arbeidsongeschiktheid (krachtens artikel E.8 van de Collectieve Arbeidsvoorwaardenregeling Provincies)</text:p>
            <text:p text:style-name="al"/>
            <text:p text:style-name="al"/>
            <text:p text:style-name="al"/>
            <text:p text:style-name="al"/>
            <text:p text:style-name="al">Gedeputeerde Staten van Drenthe;</text:p>
            <text:p text:style-name="al"/>
            <text:p text:style-name="al"/>
            <text:p text:style-name="al">BESLUITEN:</text:p>
            <text:p text:style-name="al"/>
            <text:p text:style-name="al"/>
            <text:p text:style-name="al">de Uitvoeringsregeling rechten en plichten bij ziekte en arbeidsongeschiktheid vast te stellen.</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30 maart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Definities</text:p>
          </text:section>
          <text:section text:name="artikel_id1-3-2-2-3" text:style-name="artikel">
            <text:p text:style-name="artikel_kop_titel"><text:span text:style-name="artikel_kop_label">Artikel</text:span> <text:span text:style-name="artikel_kop_nr">1</text:span> Definities</text:p>
            <text:p text:style-name="al">In deze uitvoeringsregeling wordt verstaan onder:</text:p>
            <text:list text:style-name="id1-3-2-2-3-3">
              <text:list-item text:style-override="id1-3-2-2-3-3-1">
                <text:number>a.</text:number>
                <text:p text:style-name="al">CAP: de Collectieve Arbeidsvoorwaardenregeling Provincies;</text:p>
              </text:list-item>
              <text:list-item text:style-override="id1-3-2-2-3-3-2">
                <text:number>b.</text:number>
                <text:p text:style-name="al">herplaatsingtoelage: een herplaatsingtoelage krachtens het pensioenreglement;</text:p>
              </text:list-item>
              <text:list-item text:style-override="id1-3-2-2-3-3-3">
                <text:number>c.</text:number>
                <text:p text:style-name="al">invaliditeitspensioen: een invaliditeitspensioen krachtens het pensioenreglement;</text:p>
              </text:list-item>
              <text:list-item text:style-override="id1-3-2-2-3-3-4">
                <text:number>d.</text:number>
                <text:p text:style-name="al">ZW-uitkering: ziekengeld als bedoeld in artikel 19 van de Ziektewet;</text:p>
              </text:list-item>
              <text:list-item text:style-override="id1-3-2-2-3-3-5">
                <text:number>e.</text:number>
                <text:p text:style-name="al">WW-uitkering: een uitkering op grond van de Werkloosheidswet;</text:p>
              </text:list-item>
              <text:list-item text:style-override="id1-3-2-2-3-3-6">
                <text:number>f.</text:number>
                <text:p text:style-name="al">aanvullende werkloosheidsuitkering: een aanvullende uitkering krachtens de artikelen 2 en 4 van de Regeling aanvullende voorzieningen bij werkloosheid;</text:p>
              </text:list-item>
              <text:list-item text:style-override="id1-3-2-2-3-3-7">
                <text:number>g.</text:number>
                <text:p text:style-name="al">zijn arbeid: hetgeen daaronder wordt verstaan ingevolge artikel 19 van de Ziektewet;</text:p>
              </text:list-item>
              <text:list-item text:style-override="id1-3-2-2-3-3-8">
                <text:number>h.</text:number>
                <text:p text:style-name="al">IVA-uitkering: de arbeidsongeschiktheidsuitkering, bedoeld in hoofdstuk 6 van de WIA;</text:p>
              </text:list-item>
              <text:list-item text:style-override="id1-3-2-2-3-3-9">
                <text:number>i.</text:number>
                <text:p text:style-name="al">WGA-uitkering: de werkhervattingsuitkering gedeeltelijk arbeidsgeschikten, bedoeld in hoofdstuk 7 van de WIA;</text:p>
              </text:list-item>
              <text:list-item text:style-override="id1-3-2-2-3-3-10">
                <text:number>j.</text:number>
                <text:p text:style-name="al">loongerelateerde uitkering, loonaanvullingsuitkering en vervolguitkering: de loongerelateerde uitkering, loonaanvullingsuitkering en vervolguitkering van de WGA-uitkering, bedoeld in hoofdstuk 7 van de WIA;</text:p>
              </text:list-item>
              <text:list-item text:style-override="id1-3-2-2-3-3-11">
                <text:number>k.</text:number>
                <text:p text:style-name="al">resterende verdiencapaciteit: de resterende verdiencapaciteit, bedoeld in het Schattingsbesluit arbeidsongeschiktheidswetten;</text:p>
              </text:list-item>
              <text:list-item text:style-override="id1-3-2-2-3-3-12">
                <text:number>l.</text:number>
                <text:p text:style-name="al">ABP arbeidsongeschiktheidspensioen: het arbeidsongeschiktheidspensioen, bedoeld in hoofdstuk 11 van het pensioenreglement.</text:p>
              </text:list-item>
            </text:list>
          </text:section>
          <text:section text:name="paragraaf_id1-3-2-2-4" text:style-name="paragraaf">
            <text:p text:style-name="paragraaf_kop"><text:span text:style-name="label">Paragraaf</text:span> <text:span text:style-name="nr">2:</text:span> Aanspraken tijdens ziekte en arbeidsongeschiktheid</text:p>
          </text:section>
          <text:section text:name="artikel_id1-3-2-2-5" text:style-name="artikel">
            <text:p text:style-name="artikel_kop_titel"><text:span text:style-name="artikel_kop_label">Artikel</text:span> <text:span text:style-name="artikel_kop_nr">2</text:span> Aanspraak van de ambtenaar</text:p>
            <text:list text:style-name="id1-3-2-2-5-2">
              <text:list-item text:style-override="id1-3-2-2-5-2-1">
                <text:number>1.</text:number>
                <text:p text:style-name="al">De ambtenaar heeft over de uren waarop hij bij ongeschiktheid tot het verrichten van zijn arbeid wegens ziekte zijn arbeid niet verricht recht op doorbetaling van</text:p>
                <text:list text:style-name="id1-3-2-2-5-2-1-3">
                  <text:list-item text:style-override="id1-3-2-2-5-2-1-3-1">
                    <text:number>a.</text:number>
                    <text:p text:style-name="al">zijn volledige bezoldiging gedurende de eerste 52 weken;</text:p>
                  </text:list-item>
                  <text:list-item text:style-override="id1-3-2-2-5-2-1-3-2">
                    <text:number>b.</text:number>
                    <text:p text:style-name="al">70% van zijn bezoldiging gedurende de daarop volgende 52 weken.</text:p>
                  </text:list-item>
                </text:list>
              </text:list-item>
              <text:list-item text:style-override="id1-3-2-2-5-2-2">
                <text:number>2.</text:number>
                <text:p text:style-name="al">De in het eerste lid, onderdeel b, bedoelde periode wordt verlengd met de duur van:</text:p>
                <text:list text:style-name="id1-3-2-2-5-2-2-3">
                  <text:list-item text:style-override="id1-3-2-2-5-2-2-3-1">
                    <text:number>a.</text:number>
                    <text:p text:style-name="al">de vertraging indien de ambtenaar de aanvraag, bedoeld in artikel 64, eerste lid, van de WIA op deugdelijke gronden later heeft gedaan dan in of op grond van dat artikel is voorgeschreven;</text:p>
                  </text:list-item>
                  <text:list-item text:style-override="id1-3-2-2-5-2-2-3-2">
                    <text:number>b.</text:number>
                    <text:p text:style-name="al">de verlenging van het tijdvak waarin recht bestaat op loon of bezoldiging op grond van artikel 24, eerste lid, van de WIA dan wel met de duur van de verlenging van de wachttijd, bedoeld in artikel 19, zevende lid, van de WAO; en</text:p>
                  </text:list-item>
                  <text:list-item text:style-override="id1-3-2-2-5-2-2-3-3">
                    <text:number>c.</text:number>
                    <text:p text:style-name="al">het tijdvak dat het UWV op grond van artikel 25, negende lid, van de WIA dan wel artikel 71a, negende lid, van de WAO, heeft vastgesteld.</text:p>
                  </text:list-item>
                </text:list>
              </text:list-item>
              <text:list-item text:style-override="id1-3-2-2-5-2-3">
                <text:number>3.</text:number>
                <text:p text:style-name="al">Bij verlenging op grond van het tweede lid bedraagt het in het eerste lid, onderdeel b, bedoelde tijdvak niet meer dan 104 weken. </text:p>
              </text:list-item>
              <text:list-item text:style-override="id1-3-2-2-5-2-4">
                <text:number>4.</text:number>
                <text:p text:style-name="al">De ambtenaar geniet in de tijdvakken, bedoeld in het eerste lid, onderdeel b, en in het tweede lid, de volledige bezoldiging over de uren waarop hij bij ongeschiktheid tot het verrichten van zijn arbeid wegens ziekte</text:p>
                <text:list text:style-name="id1-3-2-2-5-2-4-3">
                  <text:list-item text:style-override="id1-3-2-2-5-2-4-3-1">
                    <text:number>a.</text:number>
                    <text:p text:style-name="al">zijn arbeid niet verricht en de ziekte, uit hoofde waarvan hij ongeschikt is zijn arbeid te verrichten, is veroorzaakt door een dienstongeval of een door het verrichten van zijn arbeid opgelopen beroepsziekte;</text:p>
                  </text:list-item>
                  <text:list-item text:style-override="id1-3-2-2-5-2-4-3-2">
                    <text:number>b.</text:number>
                    <text:p text:style-name="al">in het belang van zijn genezing wenselijk geachte andere arbeid verricht;</text:p>
                  </text:list-item>
                  <text:list-item text:style-override="id1-3-2-2-5-2-4-3-3">
                    <text:number>c.</text:number>
                    <text:p text:style-name="al">in opdracht een opleiding volgt ten behoeve van andere werkzaamheden die hem bij de provincie in het kader van zijn re-integratie worden aangeboden.</text:p>
                  </text:list-item>
                </text:list>
              </text:list-item>
              <text:list-item text:style-override="id1-3-2-2-5-2-5">
                <text:number>5.</text:number>
                <text:p text:style-name="al">De ambtenaar die op grond van artikel E.7 van de CAP in een andere functie is benoemd voordat de termijn, bedoeld in artikel E.9, eerste lid, onderdeel a, en eventueel vierde lid, van de CAP, is verstreken, heeft tot het eind van genoemde termijn aanspraak op een aanvullende uitkering, indien zijn bezoldiging als gevolg van die benoeming vermindering ondergaat, ter grootte van het verschil tussen:</text:p>
                <text:list text:style-name="id1-3-2-2-5-2-5-3">
                  <text:list-item text:style-override="id1-3-2-2-5-2-5-3-1">
                    <text:number>a.</text:number>
                    <text:p text:style-name="al">het bedrag waarop de ambtenaar op grond van dit artikel recht zou hebben gehad indien hem geen andere functie zou zijn opgedragen, maar in plaats daarvan voor dezelfde arbeidsduur zijn eigen functie; en</text:p>
                  </text:list-item>
                  <text:list-item text:style-override="id1-3-2-2-5-2-5-3-2">
                    <text:number>b.</text:number>
                    <text:p text:style-name="al">zijn bezoldiging na die benoeming.</text:p>
                  </text:list-item>
                </text:list>
              </text:list-item>
            </text:list>
          </text:section>
          <text:section text:name="artikel_id1-3-2-2-6" text:style-name="artikel">
            <text:p text:style-name="artikel_kop_titel"><text:span text:style-name="artikel_kop_label">Artikel</text:span> <text:span text:style-name="artikel_kop_nr">3</text:span> Aanspraak van de gewezen ambtenaar</text:p>
            <text:list text:style-name="id1-3-2-2-6-2">
              <text:list-item text:style-override="id1-3-2-2-6-2-1">
                <text:number>1.</text:number>
                <text:p text:style-name="al">De gewezen ambtenaar die wegens ziekte, ontstaan vóór het tijdstip van ingang van zijn ontslag anders dan op grond van artikel E.9, artikel E.15 en artikel G.4, eerste lid, onderdeel e, van de CAP, na zijn ontslag nog ongeschikt is een naar aard en omvang soortgelijke functie te vervullen, heeft zolang en voor zover hij ongeschikt is tot werken wegens ziekte recht op doorbetaling van:</text:p>
                <text:list text:style-name="id1-3-2-2-6-2-1-3">
                  <text:list-item text:style-override="id1-3-2-2-6-2-1-3-1">
                    <text:number>a.</text:number>
                    <text:p text:style-name="al">zijn laatstelijk genoten bezoldiging gedurende de eerste 52 weken;</text:p>
                  </text:list-item>
                  <text:list-item text:style-override="id1-3-2-2-6-2-1-3-2">
                    <text:number>b.</text:number>
                    <text:p text:style-name="al">70% van zijn laatstelijk genoten bezoldiging gedurende de daarop volgende 52 weken.</text:p>
                  </text:list-item>
                </text:list>
              </text:list-item>
              <text:list-item text:style-override="id1-3-2-2-6-2-2">
                <text:number>2.</text:number>
                <text:p text:style-name="al">De gewezen ambtenaar die binnen een maand na het tijdstip van zijn ontslag als bedoeld in het eerste lid, wegens ziekte ongeschikt wordt een naar aard en omvang soortgelijke functie te vervullen heeft, indien hij gedurende ten minste 2 maanden onmiddellijk aan het ontslag voorafgaande in dienst is geweest, zolang en voor zover hij ongeschikt is tot werken wegens ziekte recht op doorbetaling van </text:p>
                <text:list text:style-name="id1-3-2-2-6-2-2-3">
                  <text:list-item text:style-override="id1-3-2-2-6-2-2-3-1">
                    <text:number>a.</text:number>
                    <text:p text:style-name="al">zijn laatstelijk genoten bezoldiging gedurende de eerste 52 weken;</text:p>
                  </text:list-item>
                  <text:list-item text:style-override="id1-3-2-2-6-2-2-3-2">
                    <text:number>b.</text:number>
                    <text:p text:style-name="al">70% van zijn laatstelijk genoten bezoldiging gedurende de daarop volgende 52 weken.</text:p>
                  </text:list-item>
                </text:list>
              </text:list-item>
              <text:list-item text:style-override="id1-3-2-2-6-2-3">
                <text:number>3.</text:number>
                <text:p text:style-name="al">De in het eerste lid, onderdeel b, en het tweede lid, onderdeel b, bedoelde periode wordt verlengd met de duur van:</text:p>
                <text:list text:style-name="id1-3-2-2-6-2-3-3">
                  <text:list-item text:style-override="id1-3-2-2-6-2-3-3-1">
                    <text:number>a.</text:number>
                    <text:p text:style-name="al">de vertraging indien de gewezen ambtenaar de aanvraag, bedoeld in artikel 64, eerste lid, van de WIA op deugdelijke gronden later heeft gedaan dan in of op grond van dat artikel is voorgeschreven;</text:p>
                  </text:list-item>
                  <text:list-item text:style-override="id1-3-2-2-6-2-3-3-2">
                    <text:number>b.</text:number>
                    <text:p text:style-name="al">de verlenging van het tijdvak waarin recht bestaat op loon of bezoldiging op grond van artikel 24, eerste lid, van de WIA dan wel met de duur van de verlenging van de wachttijd, bedoeld in artikel 19, zevende lid, van de WAO; en</text:p>
                  </text:list-item>
                  <text:list-item text:style-override="id1-3-2-2-6-2-3-3-3">
                    <text:number>c.</text:number>
                    <text:p text:style-name="al">het tijdvak dat het UWV op grond van artikel 25, negende lid, van de WIA dan wel artikel 71a, negende lid, van de WAO, heeft vastgesteld.</text:p>
                  </text:list-item>
                </text:list>
              </text:list-item>
              <text:list-item text:style-override="id1-3-2-2-6-2-4">
                <text:number>4.</text:number>
                <text:p text:style-name="al">Bij verlenging op grond van het derde lid bedraagt het in het eerste lid, onderdeel b, en het tweede lid, onderdeel b, bedoelde tijdvak niet meer dan 104 weken. </text:p>
              </text:list-item>
              <text:list-item text:style-override="id1-3-2-2-6-2-5">
                <text:number>5.</text:number>
                <text:p text:style-name="al">De in het eerste en tweede lid bedoelde gewezen ambtenaar geniet ook in de tijdvakken, genoemd in het eerste lid, onderdeel b, het tweede lid, onderdeel b, en het derde lid, de laatstelijk genoten bezoldiging, indien de arbeidsongeschiktheid is veroorzaakt door een dienstongeval of een door het verrichten van zijn arbeid opgelopen beroepsziekte.</text:p>
              </text:list-item>
            </text:list>
            <text:p text:style-name="al"/>
          </text:section>
          <text:section text:name="artikel_id1-3-2-2-7" text:style-name="artikel">
            <text:p text:style-name="artikel_kop_titel"><text:span text:style-name="artikel_kop_label">Artikel</text:span> <text:span text:style-name="artikel_kop_nr">4</text:span> Aanspraak van de ambtenaar die geen deelnemer is in de zin van het pensioenreglement</text:p>
            <text:list text:style-name="id1-3-2-2-7-2">
              <text:list-item text:style-override="id1-3-2-2-7-2-1">
                <text:number>1.</text:number>
                <text:p text:style-name="al">Het bepaalde in de artikelen 2 en 3 is niet van toepassing op de ambtenaar en de gewezen ambtenaar die geen deelnemer is in de zin van het pensioenreglement.</text:p>
              </text:list-item>
              <text:list-item text:style-override="id1-3-2-2-7-2-2">
                <text:number>2.</text:number>
                <text:p text:style-name="al">De ambtenaar die geen deelnemer is in de zin van het pensioenreglement, heeft over de uren waarop hij bij ongeschiktheid tot het verrichten van zijn arbeid wegens ziekte zijn arbeid niet verricht recht op doorbetaling van</text:p>
                <text:list text:style-name="id1-3-2-2-7-2-2-3">
                  <text:list-item text:style-override="id1-3-2-2-7-2-2-3-1">
                    <text:number>a.</text:number>
                    <text:p text:style-name="al">zijn volledige bezoldiging gedurende de eerste 52 weken;</text:p>
                  </text:list-item>
                  <text:list-item text:style-override="id1-3-2-2-7-2-2-3-2">
                    <text:number>b.</text:number>
                    <text:p text:style-name="al">70% van zijn bezoldiging gedurende de daarop volgende 52 weken.</text:p>
                  </text:list-item>
                </text:list>
              </text:list-item>
              <text:list-item text:style-override="id1-3-2-2-7-2-3">
                <text:number>3.</text:number>
                <text:p text:style-name="al">De in het tweede lid, onderdeel b, bedoelde periode wordt verlengd met de duur van:</text:p>
                <text:list text:style-name="id1-3-2-2-7-2-3-3">
                  <text:list-item text:style-override="id1-3-2-2-7-2-3-3-1">
                    <text:number>a.</text:number>
                    <text:p text:style-name="al">de vertraging indien de ambtenaar de aanvraag, bedoeld in artikel 64, eerste lid, van de WIA op deugdelijke gronden later heeft gedaan dan in of op grond van dat artikel is voorgeschreven;</text:p>
                  </text:list-item>
                  <text:list-item text:style-override="id1-3-2-2-7-2-3-3-2">
                    <text:number>b.</text:number>
                    <text:p text:style-name="al">de verlenging van het tijdvak waarin recht bestaat op loon of bezoldiging op grond van artikel 24, eerste lid, van de WIA dan wel met de duur van de verlenging van de wachttijd, bedoeld in artikel 19, zevende lid, van de WAO; en</text:p>
                  </text:list-item>
                  <text:list-item text:style-override="id1-3-2-2-7-2-3-3-3">
                    <text:number>c.</text:number>
                    <text:p text:style-name="al">het tijdvak dat het UWV op grond van artikel 25, negende lid, van de WIA dan wel artikel 71a, negende lid, van de WAO, heeft vastgesteld.</text:p>
                  </text:list-item>
                </text:list>
              </text:list-item>
              <text:list-item text:style-override="id1-3-2-2-7-2-4">
                <text:number>4.</text:number>
                <text:p text:style-name="al">Bij verlenging op grond van het derde lid bedraagt het in het tweede lid, onderdeel b, bedoelde tijdvak niet meer dan 104 weken. </text:p>
              </text:list-item>
            </text:list>
          </text:section>
          <text:section text:name="artikel_id1-3-2-2-8" text:style-name="artikel">
            <text:p text:style-name="artikel_kop_titel"><text:span text:style-name="artikel_kop_label">Artikel</text:span> <text:span text:style-name="artikel_kop_nr">5</text:span> Geen aanspraak</text:p>
            <text:list text:style-name="id1-3-2-2-8-2">
              <text:list-item text:style-override="id1-3-2-2-8-2-1">
                <text:number>1.</text:number>
                <text:p text:style-name="al">De ambtenaar en de gewezen ambtenaar hebben geen aanspraken op grond van de artikelen 2 tot en met 4:</text:p>
                <text:list text:style-name="id1-3-2-2-8-2-1-3">
                  <text:list-item text:style-override="id1-3-2-2-8-2-1-3-1">
                    <text:number>a.</text:number>
                    <text:p text:style-name="al">indien de ziekte is voorgewend, althans zodanig overdreven is voorgesteld, dat reden voor verhindering niet kan worden aangenomen;</text:p>
                  </text:list-item>
                  <text:list-item text:style-override="id1-3-2-2-8-2-1-3-2">
                    <text:number>b.</text:number>
                    <text:p text:style-name="al">indien de ziekte door opzet van betrokkene is veroorzaakt, tenzij hem daarvan op grond van zijn psychische toestand geen verwijt kan worden gemaakt;</text:p>
                  </text:list-item>
                  <text:list-item text:style-override="id1-3-2-2-8-2-1-3-3">
                    <text:number>c.</text:number>
                    <text:p text:style-name="al">indien de verhindering het gevolg is van een ziekte of gebrek waarover betrokkene bij zijn aanstelling opzettelijk valse inlichtingen aan de werkgever heeft verstrekt;</text:p>
                  </text:list-item>
                  <text:list-item text:style-override="id1-3-2-2-8-2-1-3-4">
                    <text:number>d.</text:number>
                    <text:p text:style-name="al">voor de tijd gedurende welke betrokkene zonder deugdelijke grond de aanvraag, bedoeld in artikel 64, eerste lid, van de WIA later indient dan in of op grond van dat artikel is voorgeschreven.</text:p>
                  </text:list-item>
                </text:list>
              </text:list-item>
              <text:list-item text:style-override="id1-3-2-2-8-2-2">
                <text:number>2.</text:number>
                <text:p text:style-name="al">De gewezen ambtenaar heeft geen aanspraak op grond van artikel 3, indien hij op grond van een aanvaarde andere functie aanspraak kan maken op doorbetaling van zijn loon of bezoldiging, dan wel op een ZW-uitkering.</text:p>
              </text:list-item>
            </text:list>
            <text:p text:style-name="al"/>
          </text:section>
          <text:section text:name="artikel_id1-3-2-2-9" text:style-name="artikel">
            <text:p text:style-name="artikel_kop_titel"><text:span text:style-name="artikel_kop_label">Artikel</text:span> <text:span text:style-name="artikel_kop_nr">6</text:span> Nadere voorschriften inzake de tijdvakken in de artikelen 2, 3 en 4</text:p>
            <text:list text:style-name="id1-3-2-2-9-2">
              <text:list-item text:style-override="id1-3-2-2-9-2-1">
                <text:number>1.</text:number>
                <text:p text:style-name="al">Het tijdvak gedurende welke de ambtenaar en de gewezen ambtenaar aanspraak hebben op doorbetaling van hun bezoldiging vangt aan op de eerste dag waarop:</text:p>
                <text:list text:style-name="id1-3-2-2-9-2-1-3">
                  <text:list-item text:style-override="id1-3-2-2-9-2-1-3-1">
                    <text:number>a.</text:number>
                    <text:p text:style-name="al">wegens ziekte geheel of gedeeltelijk niet is gewerkt;</text:p>
                  </text:list-item>
                  <text:list-item text:style-override="id1-3-2-2-9-2-1-3-2">
                    <text:number>b.</text:number>
                    <text:p text:style-name="al">het werken wegens ziekte geheel of gedeeltelijk is gestaakt;</text:p>
                  </text:list-item>
                  <text:list-item text:style-override="id1-3-2-2-9-2-1-3-3">
                    <text:number>c.</text:number>
                    <text:p text:style-name="al">wegens ziekte geheel of gedeeltelijk niet zou zijn gewerkt;</text:p>
                  </text:list-item>
                  <text:list-item text:style-override="id1-3-2-2-9-2-1-3-4">
                    <text:number>d.</text:number>
                    <text:p text:style-name="al">het werken wegens ziekte geheel of gedeeltelijk zou zijn gestaakt.</text:p>
                  </text:list-item>
                </text:list>
              </text:list-item>
              <text:list-item text:style-override="id1-3-2-2-9-2-2">
                <text:number>2.</text:number>
                <text:p text:style-name="al">Bij buitengewoon verlof zonder behoud van bezoldiging vangt het tijdvak, bedoeld in het eerste lid, aan op de dag, volgend op die waarop het buitengewoon verlof is geëindigd.</text:p>
              </text:list-item>
              <text:list-item text:style-override="id1-3-2-2-9-2-3">
                <text:number>3.</text:number>
                <text:p text:style-name="al">Voor het bepalen van het einde van de perioden waarin aanspraken bestaan op grond van de artikelen 2, 3 en 4 worden perioden van ongeschiktheid tot het verrichten van zijn of haar arbeid wegens ziekte samengeteld, indien de perioden van ongeschiktheid elkaar met een onderbreking van minder dan 4 weken opvolgen. Bij de vaststelling van de periode van 4 weken blijven perioden buiten beschouwing waarin zwangerschaps- en bevallingsverlof als bedoeld in artikel D.11 van de CAP wordt genoten.</text:p>
              </text:list-item>
            </text:list>
            <text:p text:style-name="al"/>
          </text:section>
          <text:section text:name="artikel_id1-3-2-2-10" text:style-name="artikel">
            <text:p text:style-name="artikel_kop_titel"><text:span text:style-name="artikel_kop_label">Artikel</text:span> <text:span text:style-name="artikel_kop_nr">7</text:span> Einde van de uitkering</text:p>
            <text:list text:style-name="id1-3-2-2-10-2">
              <text:list-item text:style-override="id1-3-2-2-10-2-1">
                <text:number>1.</text:number>
                <text:p text:style-name="al">De aanspraken, bedoeld in artikel 2, eerste tot en met vierde lid, en artikel 4 eindigen na afloop van de uitkeringsduur, maar in elk geval:</text:p>
                <text:list text:style-name="id1-3-2-2-10-2-1-3">
                  <text:list-item text:style-override="id1-3-2-2-10-2-1-3-1">
                    <text:number>a.</text:number>
                    <text:p text:style-name="al">met ingang van de dag waarop de ambtenaar op grond van artikel E.7 van de CAP in een andere functie is benoemd; of</text:p>
                  </text:list-item>
                  <text:list-item text:style-override="id1-3-2-2-10-2-1-3-2">
                    <text:number>b.</text:number>
                    <text:p text:style-name="al">met ingang van de dag waarop de ambtenaar ontslag is verleend; of</text:p>
                  </text:list-item>
                  <text:list-item text:style-override="id1-3-2-2-10-2-1-3-3">
                    <text:number>c.</text:number>
                    <text:p text:style-name="al">met ingang van de dag waarop de ambtenaar de AOW-gerechtigde leeftijd heeft bereikt; of</text:p>
                  </text:list-item>
                  <text:list-item text:style-override="id1-3-2-2-10-2-1-3-4">
                    <text:number>d.</text:number>
                    <text:p text:style-name="al">met ingang van de dag, volgende op die waarop de ambtenaar is overleden.</text:p>
                  </text:list-item>
                </text:list>
              </text:list-item>
              <text:list-item text:style-override="id1-3-2-2-10-2-2">
                <text:number>2.</text:number>
                <text:p text:style-name="al">De aanspraken, bedoeld in artikel 2, vijfde lid, eindigen na afloop van de uitkeringsduur, maar in elk geval:</text:p>
                <text:list text:style-name="id1-3-2-2-10-2-2-3">
                  <text:list-item text:style-override="id1-3-2-2-10-2-2-3-1">
                    <text:number>a.</text:number>
                    <text:p text:style-name="al">met ingang van de dag waarop de ambtenaar niet meer voldoet aan de in bedoelde artikelen genoemde voorwaarden; of</text:p>
                  </text:list-item>
                  <text:list-item text:style-override="id1-3-2-2-10-2-2-3-2">
                    <text:number>b.</text:number>
                    <text:p text:style-name="al">met ingang van de dag waarop de ambtenaar ontslag is verleend, waaronder het ontslag op grond van artikel E.9 en artikel E.15 van de CAP; of</text:p>
                  </text:list-item>
                  <text:list-item text:style-override="id1-3-2-2-10-2-2-3-3">
                    <text:number>c.</text:number>
                    <text:p text:style-name="al">met ingang van de dag waarop de ambtenaar de AOW-gerechtigde leeftijd heeft bereikt; of</text:p>
                  </text:list-item>
                  <text:list-item text:style-override="id1-3-2-2-10-2-2-3-4">
                    <text:number>d.</text:number>
                    <text:p text:style-name="al">met ingang van de dag, volgende op die waarop de ambtenaar is overleden.</text:p>
                  </text:list-item>
                </text:list>
              </text:list-item>
              <text:list-item text:style-override="id1-3-2-2-10-2-3">
                <text:number>3.</text:number>
                <text:p text:style-name="al">De aanspraken, bedoeld in artikel 3, eerste, tweede en vijfde lid, eindigen na afloop van de uitkeringsduur, maar in elk geval:</text:p>
                <text:list text:style-name="id1-3-2-2-10-2-3-3">
                  <text:list-item text:style-override="id1-3-2-2-10-2-3-3-1">
                    <text:number>a.</text:number>
                    <text:p text:style-name="al">met ingang van de dag waarop de gewezen ambtenaar in een andere functie is benoemd overeenkomstig artikel E.7 van de CAP;</text:p>
                  </text:list-item>
                  <text:list-item text:style-override="id1-3-2-2-10-2-3-3-2">
                    <text:number>b.</text:number>
                    <text:p text:style-name="al">met ingang van de dag waarop de gewezen ambtenaar de AOW-gerechtigde leeftijd heeft bereikt; of</text:p>
                  </text:list-item>
                  <text:list-item text:style-override="id1-3-2-2-10-2-3-3-3">
                    <text:number>c.</text:number>
                    <text:p text:style-name="al">met ingang van de dag, volgende op die waarop de gewezen ambtenaar is overleden.</text:p>
                  </text:list-item>
                </text:list>
              </text:list-item>
            </text:list>
            <text:p text:style-name="al"/>
          </text:section>
          <text:section text:name="paragraaf_id1-3-2-2-11" text:style-name="paragraaf">
            <text:p text:style-name="paragraaf_kop"><text:span text:style-name="label">Paragraaf</text:span> <text:span text:style-name="nr">3:</text:span> Verplichtingen en sancties</text:p>
          </text:section>
          <text:section text:name="artikel_id1-3-2-2-12" text:style-name="artikel">
            <text:p text:style-name="artikel_kop_titel"><text:span text:style-name="artikel_kop_label">Artikel</text:span> <text:span text:style-name="artikel_kop_nr">8</text:span> Verplichtingen en sancties gedurende de wachttijd van de WAO en de WIA</text:p>
            <text:list text:style-name="id1-3-2-2-12-2">
              <text:list-item text:style-override="id1-3-2-2-12-2-1">
                <text:number>1.</text:number>
                <text:p text:style-name="al">De aanspraken op gehele of gedeeltelijke doorbetaling van bezoldiging op grond van de artikelen 2, 3 en 4 vervallen wanneer en voor zolang de ambtenaar of de gewezen ambtenaar:</text:p>
                <text:list text:style-name="id1-3-2-2-12-2-1-3">
                  <text:list-item text:style-override="id1-3-2-2-12-2-1-3-1">
                    <text:number>a.</text:number>
                    <text:p text:style-name="al">weigert zich te onderwerpen aan een onderzoek vanwege de bedrijfsgeneeskundige of een daarmee gelijk te stellen geneeskundige of, na voor zulk een onderzoek te zijn opgeroepen, zonder geldige reden niet verschijnt;</text:p>
                  </text:list-item>
                  <text:list-item text:style-override="id1-3-2-2-12-2-1-3-2">
                    <text:number>b.</text:number>
                    <text:p text:style-name="al">weigert de volledige medewerking te verlenen aan een geneeskundig onderzoek, een observatie of een maatregel in het belang van het behoud, het herstel of de bevordering van zijn arbeidsgeschiktheid, tenzij de maatregel een ingreep van heelkundige aard mocht zijn;</text:p>
                  </text:list-item>
                  <text:list-item text:style-override="id1-3-2-2-12-2-1-3-3">
                    <text:number>c.</text:number>
                    <text:p text:style-name="al">zonder voldoende gronden nalaat zich onder behandeling van een geneeskundige te stellen of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2-2-1-3-4">
                    <text:number>d.</text:number>
                    <text:p text:style-name="al">zich zodanig gedraagt dat zijn genezing wordt belemmerd of vertraagd;</text:p>
                  </text:list-item>
                  <text:list-item text:style-override="id1-3-2-2-12-2-1-3-5">
                    <text:number>e.</text:number>
                    <text:p text:style-name="al">tijdens de verhindering dienst te verrichten, voor zichzelf of derden arbeid verricht tenzij dit door de bedrijfsgeneeskundige of een daarmee gelijk te stellen geneeskundige in het belang van zijn genezing wenselijk wordt geacht;</text:p>
                  </text:list-item>
                  <text:list-item text:style-override="id1-3-2-2-12-2-1-3-6">
                    <text:number>f.</text:number>
                    <text:p text:style-name="al">in gebreke blijft op het door de bedrijfsgeneeskundige of een daarmee gelijk te stellen geneeskundige bepaalde tijdstip en in de door deze bepaalde mate zijn dienst te hervatten, tenzij hij daarvoor een inmiddels opgekomen, door deze als geldig erkende reden heeft opgegeven;</text:p>
                  </text:list-item>
                  <text:list-item text:style-override="id1-3-2-2-12-2-1-3-7">
                    <text:number>g.</text:number>
                    <text:p text:style-name="al">weigert passende arbeid te verrichten welke door Gedeputeerde Staten wordt opgedragen en waartoe hij door de bedrijfsgeneeskundige of een daarmee gelijk te stellen geneeskundige in staat wordt geacht;</text:p>
                  </text:list-item>
                  <text:list-item text:style-override="id1-3-2-2-12-2-1-3-8">
                    <text:number>h.</text:number>
                    <text:p text:style-name="al">zonder deugdelijke grond weigert mee te werken aan door Gedeputeerde Staten of een door hen aangewezen deskundige gegeven redelijke voorschriften of getroffen maatregelen die erop gericht zijn hem in staat te stellen passende arbeid te verrichten;</text:p>
                  </text:list-item>
                  <text:list-item text:style-override="id1-3-2-2-12-2-1-3-9">
                    <text:number>i.</text:number>
                    <text:p text:style-name="al">zonder deugdelijke grond weigert mee te werken aan het opstellen, evalueren en bijstellen van een plan van aanpak als bedoeld in artikel 25, tweede lid, van de WIA en artikel 71a, tweede lid, van de WAO.</text:p>
                  </text:list-item>
                </text:list>
              </text:list-item>
              <text:list-item text:style-override="id1-3-2-2-12-2-2">
                <text:number>2.</text:number>
                <text:p text:style-name="al">De in het eerste lid bedoelde aanspraken kunnen geheel of ten dele vervallen worden verklaard indien de ambtenaar of de gewezen ambtenaar de voor hem ter zake van afwezigheid tijdens ziekte gestelde voorschriften overtreedt.</text:p>
              </text:list-item>
              <text:list-item text:style-override="id1-3-2-2-12-2-3">
                <text:number>3.</text:number>
                <text:p text:style-name="al">Gedeputeerde Staten kunnen op grond van bijzondere omstandigheden bepalen dat de in het eerste lid bedoelde aanspraken niet vervallen, maar geheel of ten dele aan anderen dan aan de ambtenaar of de gewezen ambtenaar worden uitbetaald.</text:p>
              </text:list-item>
              <text:list-item text:style-override="id1-3-2-2-12-2-4">
                <text:number>4.</text:number>
                <text:p text:style-name="al">Voor zover Gedeputeerde Staten van de bevoegdheid in het derde lid geen gebruik hebben gemaakt, kunnen zij de niet uitbetaalde aanspraken alsnog aan de ambtenaar of de gewezen ambtenaar uitbetalen.</text:p>
              </text:list-item>
            </text:list>
            <text:p text:style-name="al"/>
          </text:section>
          <text:section text:name="artikel_id1-3-2-2-13" text:style-name="artikel">
            <text:p text:style-name="artikel_kop_titel"><text:span text:style-name="artikel_kop_label">Artikel</text:span> <text:span text:style-name="artikel_kop_nr">9</text:span> Compensatie bij arbeidsongeschiktheid van minder dan 35%</text:p>
            <text:list text:style-name="id1-3-2-2-13-2">
              <text:list-item text:style-override="id1-3-2-2-13-2-1">
                <text:number>1.</text:number>
                <text:p text:style-name="al">De ambtenaar die door het UWV in het kader van de uitvoering van de WIA voor minder dan 35% arbeidsongeschikt is verklaard en die als gevolg van de gedeeltelijke arbeidsongeschiktheid inkomensverlies heeft, heeft aanspraak op compensatie van het inkomensverlies overeenkomstig het bepaalde in het tweede tot en met vijfde lid.</text:p>
              </text:list-item>
              <text:list-item text:style-override="id1-3-2-2-13-2-2">
                <text:number>2.</text:number>
                <text:p text:style-name="al">De compensatie bedraagt:</text:p>
                <text:list text:style-name="id1-3-2-2-13-2-2-3">
                  <text:list-item text:style-override="id1-3-2-2-13-2-2-3-1">
                    <text:number>a.</text:number>
                    <text:p text:style-name="al">indien de gedeeltelijke arbeidsongeschiktheid het gevolg is van een dienstongeval of een door het verrichten van zijn arbeid opgelopen beroepsziekte: 100%; en</text:p>
                  </text:list-item>
                  <text:list-item text:style-override="id1-3-2-2-13-2-2-3-2">
                    <text:number>b.</text:number>
                    <text:p text:style-name="al">in overige gevallen: 70%;</text:p>
                  </text:list-item>
                </text:list>
              </text:list-item>
            </text:list>
            <text:p text:style-name="al">van het verschil tussen de bezoldiging in de oude functie en de bezoldiging in de aangepaste of nieuwe functie. Indien het in het eerste lid bedoelde inkomensverlies door verhoging van de bezoldiging afneemt wordt de compensatie dienovereenkomstig verminderd, tenzij het een verhoging betreft van de bezoldiging wegens algemene salarismaatregelen of een salarisverhoging op grond van artikel C.7 van de CAP. De compensatie wordt als salaris aangemerkt.</text:p>
            <text:list text:style-name="id1-3-2-2-13-4">
              <text:list-item text:style-override="id1-3-2-2-13-4-1">
                <text:number>3.</text:number>
                <text:p text:style-name="al">Op de compensatie bestaat aanspraak vanaf de kalenderdag dat de arbeidsongeschiktheid is vastgesteld op minder dan 35%, maar niet voordat de periode van gehele of gedeeltelijke doorbetaling van bezoldiging bij ziekte is verstreken.</text:p>
              </text:list-item>
              <text:list-item text:style-override="id1-3-2-2-13-4-2">
                <text:number>4.</text:number>
                <text:p text:style-name="al">De compensatie eindigt op het moment waarop het dienstverband bij de provincie eindigt doch in het geval, bedoeld in het tweede lid, onderdeel b, in ieder geval na 5 jaar.</text:p>
              </text:list-item>
              <text:list-item text:style-override="id1-3-2-2-13-4-3">
                <text:number>5.</text:number>
                <text:p text:style-name="al">Bij samenloop van de compensatie met een uitkering krachtens de Werkloosheidswet of een aanvullende werkloosheidsuitkering uit hoofde van de dienstbetrekking waaruit de ambtenaar gedeeltelijk arbeidsongeschikt is verklaard, wordt de compensatie verminderd met het bedrag van deze uitkeringen.</text:p>
              </text:list-item>
            </text:list>
            <text:p text:style-name="al"/>
          </text:section>
          <text:section text:name="artikel_id1-3-2-2-14" text:style-name="artikel">
            <text:p text:style-name="artikel_kop_titel"><text:span text:style-name="artikel_kop_label">Artikel</text:span> <text:span text:style-name="artikel_kop_nr">9a</text:span> Aanvulling bij arbeidsongeschiktheid ingeval van dienstongeval of beroepsziekte</text:p>
            <text:list text:style-name="id1-3-2-2-14-2">
              <text:list-item text:style-override="id1-3-2-2-14-2-1">
                <text:number>1.</text:number>
                <text:p text:style-name="al">De ambtenaar of gewezen ambtenaar die als gevolg van een dienstongeval of een door het verrichten van zijn arbeid opgelopen beroepsziekte recht heeft op een IVA-uitkering uit hoofde van de provinciale dienstbetrekking en geen recht heeft op doorbetaling van de bezoldiging of de laatstelijk genoten bezoldiging, wordt de IVA-uitkering en het ABP arbeidsongeschiktheidspensioen, zolang daarop aanspraak bestaat, aangevuld tot 90% van de laatstelijk genoten bezoldiging.</text:p>
              </text:list-item>
              <text:list-item text:style-override="id1-3-2-2-14-2-2">
                <text:number>2.</text:number>
                <text:p text:style-name="al">De ambtenaar of gewezen ambtenaar die als gevolg van een dienstongeval of een door het verrichten van zijn arbeid opgelopen beroepsziekte recht heeft op een WGA-uitkering uit hoofde van zijn provinciale dienstbetrekking wordt de WGA-uitkering en het ABP arbeidsongeschiktheidspensioen, zolang daarop aanspraak bestaat, aangevuld</text:p>
                <text:list text:style-name="id1-3-2-2-14-2-2-3">
                  <text:list-item text:style-override="id1-3-2-2-14-2-2-3-1">
                    <text:number>a.</text:number>
                    <text:p text:style-name="al">tijdens de loongerelateerde uitkering: tot 90% van het verschil tussen de laatstelijk genoten bezoldiging en het nieuwe inkomen bij volledige invulling van de resterende verdiencapaciteit en tot 80% van dit verschil bij niet volledige invulling van de resterende verdiencapaciteit;</text:p>
                  </text:list-item>
                  <text:list-item text:style-override="id1-3-2-2-14-2-2-3-2">
                    <text:number>b.</text:number>
                    <text:p text:style-name="al">tijdens de loonaanvullingsuitkering: tot 90% van het verschil tussen de laatstelijk genoten bezoldiging en het nieuwe inkomen dat bij volledige invulling van de resterende verdiencapaciteit zou kunnen worden verdiend;</text:p>
                  </text:list-item>
                  <text:list-item text:style-override="id1-3-2-2-14-2-2-3-3">
                    <text:number>c.</text:number>
                    <text:p text:style-name="al">tijdens de vervolguitkering, doch niet langer dan 10 jaar: tot 75% van de laatstelijk genoten bezoldiging maal het door het UWV vastgestelde arbeidsongeschiktheidspercentage.</text:p>
                  </text:list-item>
                </text:list>
              </text:list-item>
              <text:list-item text:style-override="id1-3-2-2-14-2-3">
                <text:number>3.</text:number>
                <text:p text:style-name="al">Als de IVA-uitkering of de WGA-uitkering wordt geweigerd of verminderd in verband met toepassing van een sanctie op grond van de WIA wordt die sanctie op overeenkomstige wijze als voor het ABP arbeidsongeschiktheidspensioen door vertaald naar de aanvulling op grond van dit artikel.</text:p>
              </text:list-item>
            </text:list>
            <text:p text:style-name="al"/>
          </text:section>
          <text:section text:name="paragraaf_id1-3-2-2-15" text:style-name="paragraaf">
            <text:p text:style-name="paragraaf_kop"><text:span text:style-name="label">Paragraaf</text:span> <text:span text:style-name="nr">4:</text:span> Bijzondere situaties</text:p>
          </text:section>
          <text:section text:name="artikel_id1-3-2-2-16" text:style-name="artikel">
            <text:p text:style-name="artikel_kop_titel"><text:span text:style-name="artikel_kop_label">Artikel</text:span> <text:span text:style-name="artikel_kop_nr">10</text:span> Samenloop met andere inkomsten</text:p>
            <text:list text:style-name="id1-3-2-2-16-2">
              <text:list-item text:style-override="id1-3-2-2-16-2-1">
                <text:number>1.</text:number>
                <text:p text:style-name="al">Bij samenloop van een aanspraak krachtens deze uitvoeringsregeling met een ZW-uitkering, een WAO- of WIA-uitkering, een WW-uitkering of een aanvullende werkloosheidsuitkering op grond van dezelfde dienstbetrekking wordt deze aanspraak verminderd met het bedrag van deze uitkeringen.</text:p>
              </text:list-item>
              <text:list-item text:style-override="id1-3-2-2-16-2-2">
                <text:number>2.</text:number>
                <text:p text:style-name="al">Indien als gevolg van handelingen of het nalaten van handelingen van de ambtenaar of de gewezen ambtenaar de ZW-uitkering, de WAO- of WIA-uitkering, de WW-uitkering of de aanvullende werkloosheidsuitkering een vermindering ondergaat, dan wel de aanspraak daarop geheel of gedeeltelijk wordt geweigerd, wordt deze uitkering voor de toepassing van het eerste lid geacht onverminderd te zijn genoten.</text:p>
              </text:list-item>
              <text:list-item text:style-override="id1-3-2-2-16-2-3">
                <text:number>3.</text:number>
                <text:p text:style-name="al">Indien ten aanzien van de ZW-uitkering, die de ambtenaar of de gewezen ambtenaar geniet, een verplichting wordt opgelegd of een sanctie wordt toegepast leggen Gedeputeerde Staten zoveel mogelijk dezelfde verplichting op dan wel passen zij zoveel mogelijk een overeenkomstige sanctie toe op de aanspraken krachtens deze uitvoeringsregeling waarop de ZW-uitkering in mindering is gebracht.</text:p>
              </text:list-item>
              <text:list-item text:style-override="id1-3-2-2-16-2-4">
                <text:number>4.</text:number>
                <text:p text:style-name="al">De inkomsten die de ambtenaar of de gewezen ambtenaar geniet in verband met het verrichten van in het belang van zijn genezing wenselijk geachte arbeid, worden op de aanspraken op grond van de artikelen 2, 3 en 4 in mindering gebracht, voor zover deze te samen met die aanspraken de bezoldiging te boven gaan.</text:p>
              </text:list-item>
              <text:list-item text:style-override="id1-3-2-2-16-2-5">
                <text:number>5.</text:number>
                <text:p text:style-name="al">Inkomsten uit of in verband met arbeid of bedrijf worden op het bedrag, waarop de gewezen ambtenaar ingevolge deze uitvoeringsregeling recht heeft, in mindering gebracht, tenzij:</text:p>
                <text:list text:style-name="id1-3-2-2-16-2-5-3">
                  <text:list-item text:style-override="id1-3-2-2-16-2-5-3-1">
                    <text:number>a.</text:number>
                    <text:p text:style-name="al">de gewezen ambtenaar deze inkomsten reeds vóór het intreden van de ongeschiktheid tot het verrichten van zijn arbeid wegens ziekte genoot; en</text:p>
                  </text:list-item>
                  <text:list-item text:style-override="id1-3-2-2-16-2-5-3-2">
                    <text:number>b.</text:number>
                    <text:p text:style-name="al">de omvang van die arbeid niet is toegenomen.</text:p>
                  </text:list-item>
                </text:list>
              </text:list-item>
            </text:list>
            <text:p text:style-name="al"/>
          </text:section>
          <text:section text:name="artikel_id1-3-2-2-17" text:style-name="artikel">
            <text:p text:style-name="artikel_kop_titel"><text:span text:style-name="artikel_kop_label">Artikel</text:span> <text:span text:style-name="artikel_kop_nr">11</text:span> Bevalling na ontslag</text:p>
            <text:list text:style-name="id1-3-2-2-17-2">
              <text:list-item text:style-override="id1-3-2-2-17-2-1">
                <text:number>1.</text:number>
                <text:p text:style-name="al">De gewezen ambtenaar, wier bevalling waarschijnlijk is binnen vier maanden na het tijdstip van ingang van haar ontslag, ontvangt haar laatstelijk genoten bezoldiging gedurende de periode die:</text:p>
                <text:list text:style-name="id1-3-2-2-17-2-1-3">
                  <text:list-item text:style-override="id1-3-2-2-17-2-1-3-1">
                    <text:number>a.</text:number>
                    <text:p text:style-name="al">aanvangt op de 41e dag , voorafgaande aan de vermoedelijke datum van bevalling; en</text:p>
                  </text:list-item>
                  <text:list-item text:style-override="id1-3-2-2-17-2-1-3-2">
                    <text:number>b.</text:number>
                    <text:p text:style-name="al">eindigt op de 70e dag na de datum waarop de bevalling heeft plaatsgevonden.</text:p>
                  </text:list-item>
                </text:list>
              </text:list-item>
              <text:list-item text:style-override="id1-3-2-2-17-2-2">
                <text:number>2.</text:number>
                <text:p text:style-name="al">De periode, bedoeld in het eerste lid, wordt verlengd tot 16 weken, indien die periode door een voortijdige bevalling minder dan 16 weken heeft bedragen.</text:p>
              </text:list-item>
              <text:list-item text:style-override="id1-3-2-2-17-2-3">
                <text:number>3.</text:number>
                <text:p text:style-name="al">De gewezen ambtenaar wier bevalling niet wordt verwacht binnen vier maanden na het tijdstip van ingang van haar ontslag, maar die niettemin binnen die termijn bevalt, ontvangt haar laatstelijk genoten bezoldiging gedurende de periode die:</text:p>
                <text:list text:style-name="id1-3-2-2-17-2-3-3">
                  <text:list-item text:style-override="id1-3-2-2-17-2-3-3-1">
                    <text:number>a.</text:number>
                    <text:p text:style-name="al">aanvangt op de datum van bevalling; en</text:p>
                  </text:list-item>
                  <text:list-item text:style-override="id1-3-2-2-17-2-3-3-2">
                    <text:number>b.</text:number>
                    <text:p text:style-name="al">eindigt op de 70e dag na de datum waarop de bevalling heeft plaatsgevonden.</text:p>
                  </text:list-item>
                </text:list>
              </text:list-item>
              <text:list-item text:style-override="id1-3-2-2-17-2-4">
                <text:number>4.</text:number>
                <text:p text:style-name="al">Op de bezoldiging wordt via een inhouding in mindering gebracht een bedrag, gelijk aan de uitkering krachtens de Wet arbeid en zorg waarop de gewezen vrouwelijke ambtenaar gedurende het zwangerschaps- en bevallingsverlof recht heeft of gehad zou hebben als zij tijdig een aanvraag voor die uitkering zou hebben gedaan.</text:p>
              </text:list-item>
              <text:list-item text:style-override="id1-3-2-2-17-2-5">
                <text:number>5.</text:number>
                <text:p text:style-name="al">Voor zolang de gewezen ambtenaar na beëindiging van de haar ingevolge het eerste of het derde lid toekomende uitkering nog wegens ziekte ongeschikt is tot werken, dan wel binnen een maand na deze beëindiging ongeschikt wordt tot werken, heeft zij gedurende 52 weken recht op doorbetaling van de bezoldiging overeenkomstig artikel 3. Deze termijn wordt geacht aan te vangen op de eerste dag na de bevalling.</text:p>
              </text:list-item>
              <text:list-item text:style-override="id1-3-2-2-17-2-6">
                <text:number>6.</text:number>
                <text:p text:style-name="al">Ongeschikt tot werken, geheel of gedeeltelijk, in de zin van het vijfde lid is de vrouwelijke gewezen ambtenaar die als rechtstreeks en objectief medisch vast te stellen gevolg van ziekte of gebreken geheel of gedeeltelijk niet in staat is om een naar aard en omvang soortgelijke functie als zij vervulde, te vervullen.</text:p>
              </text:list-item>
            </text:list>
            <text:p text:style-name="al"/>
          </text:section>
          <text:section text:name="paragraaf_id1-3-2-2-18" text:style-name="paragraaf">
            <text:p text:style-name="paragraaf_kop"><text:span text:style-name="label">Paragraaf</text:span> <text:span text:style-name="nr">5:</text:span> Overige bepalingen </text:p>
          </text:section>
          <text:section text:name="artikel_id1-3-2-2-19" text:style-name="artikel">
            <text:p text:style-name="artikel_kop_titel"><text:span text:style-name="artikel_kop_label">Artikel</text:span> <text:span text:style-name="artikel_kop_nr">12</text:span> Aanpassing bedrag / begrip bezoldiging en bovenwettelijke arbeidsongeschiktheidsuitkering</text:p>
            <text:list text:style-name="id1-3-2-2-19-2">
              <text:list-item text:style-override="id1-3-2-2-19-2-1">
                <text:number>1.</text:number>
                <text:p text:style-name="al">Het bedrag van de laatstelijk genoten bezoldiging, bedoeld in de artikelen 3, 4 en 11 wordt in voorkomende gevallen gewijzigd overeenkomstig een algemene salariswijziging voor het personeel in provinciale dienst.</text:p>
              </text:list-item>
              <text:list-item text:style-override="id1-3-2-2-19-2-2">
                <text:number>2.</text:number>
                <text:p text:style-name="al">Indien onderdelen van de bezoldiging niet in een vast bedrag per maand zijn of kunnen worden uitgedrukt, wordt voor die onderdelen gerekend met het bedrag dat gemiddeld per maand is toegekend in de drie kalendermaanden, voorafgaande aan de maand waarin:</text:p>
                <text:list text:style-name="id1-3-2-2-19-2-2-3">
                  <text:list-item text:style-override="id1-3-2-2-19-2-2-3-1">
                    <text:number>a.</text:number>
                    <text:p text:style-name="al">de ambtenaar ongeschikt is geworden tot het verrichten van zijn arbeid wegens ziekte;</text:p>
                  </text:list-item>
                  <text:list-item text:style-override="id1-3-2-2-19-2-2-3-2">
                    <text:number>b.</text:number>
                    <text:p text:style-name="al">de gewezen ambtenaar wegens ziekte ongeschikt is geworden een naar aard en omvang soortgelijke functie te vervullen.</text:p>
                  </text:list-item>
                </text:list>
              </text:list-item>
            </text:list>
            <text:p text:style-name="al">Gedeputeerde Staten kunnen van een langere periode dan de in de vorige volzin genoemde drie kalendermaanden uitgaan, indien toepassing van het bepaalde in de vorige volzin tot onredelijke uitkomsten leidt.</text:p>
            <text:list text:style-name="id1-3-2-2-19-4">
              <text:list-item text:style-override="id1-3-2-2-19-4-1">
                <text:number>3.</text:number>
                <text:p text:style-name="al">Voor zover de ambtenaar of de gewezen ambtenaar geen drie kalendermaanden in dienst is geweest, wordt voor de toepassing van het tweede lid gerekend met het bedrag dat hem gemiddeld aan bezoldiging per maand is toegekend over het tijdvak waarin hij in dienst is geweest vóór het ontstaan van de ongeschiktheid tot het verrichten van zijn arbeid respectievelijk tot het vervullen van een naar aard en omvang soortgelijke functie.</text:p>
              </text:list-item>
            </text:list>
            <text:p text:style-name="al"/>
          </text:section>
          <text:section text:name="artikel_id1-3-2-2-20" text:style-name="artikel">
            <text:p text:style-name="artikel_kop_titel"><text:span text:style-name="artikel_kop_label">Artikel</text:span> <text:span text:style-name="artikel_kop_nr">13</text:span> Vervallen</text:p>
            <text:p text:style-name="al"/>
          </text:section>
          <text:section text:name="artikel_id1-3-2-2-21" text:style-name="artikel">
            <text:p text:style-name="artikel_kop_titel"><text:span text:style-name="artikel_kop_label">Artikel</text:span> <text:span text:style-name="artikel_kop_nr">14</text:span> Overlijdensuitkering gewezen ambtenaar</text:p>
            <text:p text:style-name="al">Na het overlijden van de gewezen ambtenaar, die op de dag van zijn overlijden op grond van artikel 3 in het genot was van doorbetaling van zijn laatstelijk genoten bezoldiging, is artikel B.14 van de CAP van overeenkomstige toepassing.</text:p>
            <text:p text:style-name="al"/>
          </text:section>
          <text:section text:name="artikel_id1-3-2-2-22" text:style-name="artikel">
            <text:p text:style-name="artikel_kop_titel"><text:span text:style-name="artikel_kop_label">Artikel</text:span> <text:span text:style-name="artikel_kop_nr">15</text:span> Aanvullende uitkering bij overlijden wegens dienstongeval / beroepsziekte</text:p>
            <text:list text:style-name="id1-3-2-2-22-2">
              <text:list-item text:style-override="id1-3-2-2-22-2-1">
                <text:number>1.</text:number>
                <text:p text:style-name="al">Indien het overlijden van de ambtenaar is veroorzaakt door een dienstongeval of een door het verrichten van zijn arbeid opgelopen beroepsziekte, wordt aan degene die in verband met dit overlijden krachtens het pensioenreglement een partnerpensioen of een wezenpensioen geniet, een uitkering toegekend ten bedrage van 18% van dit partnerpensioen, onderscheidenlijk dit wezenpensioen.</text:p>
              </text:list-item>
              <text:list-item text:style-override="id1-3-2-2-22-2-2">
                <text:number>2.</text:number>
                <text:p text:style-name="al">De uitkering eindigt met ingang van de dag waarop de overledene de AOW-gerechtigde leeftijd zou hebben bereikt dan wel met ingang van de maand, volgende op de datum waarop de weduwe of weduwnaar aan wie een partnerpensioen is toegekend, een nieuwe partner heeft.</text:p>
              </text:list-item>
              <text:list-item text:style-override="id1-3-2-2-22-2-3">
                <text:number>3.</text:number>
                <text:p text:style-name="al">Het eerste en tweede lid zijn van overeenkomstige toepassing op de gewezen ambtenaar ten aanzien van wie artikel 9a toepassing heeft gevonden, indien zijn overlijden het rechtstreeks gevolg is van het dienstongeval of de door het verrichten van zijn arbeid opgelopen beroepsziekte, bedoeld in dat artikel.</text:p>
              </text:list-item>
            </text:list>
            <text:p text:style-name="al"/>
            <text:p text:style-name="al">
            <text:span text:style-name="nadrukvet">Overgangsregeling</text:span>
          </text:p>
            <text:p text:style-name="al"/>
            <text:p text:style-name="al"/>
            <text:p text:style-name="al">Ten aanzien van de ambtenaar en gewezen ambtenaar wiens eerste dag van ongeschiktheid tot het verrichten van zijn arbeid wegens ziekte is gelegen vóór 1 september 2004 blijven de bepalingen van de Uitvoeringsregeling rechten en plichten bij ziekte en arbeidsongeschiktheid van toepassing, zoals deze op 30 april 2005 luidden.</text:p>
            <text:p text:style-name="al"/>
            <text:p text:style-name="al">
            <text:span text:style-name="nadrukvet">Overgangsregeling</text:span> 1)</text:p>
            <text:p text:style-name="al"/>
            <text:p text:style-name="al"/>
            <text:list text:style-name="id1-3-2-2-22-12">
              <text:list-item text:style-override="id1-3-2-2-22-12-1">
                <text:number>1.</text:number>
                <text:p text:style-name="al">Artikel 2, zesde en zevende lid, en artikel 7, tweede lid, van de Uitvoeringsregeling rechten en plichten bij ziekte en arbeidsongeschiktheid, zoals die op de dag vóór inwerkingtreding van dit besluit luidden, blijven van toepassing op de ambtenaar die op het tijdstip van inwerkingtreding van dit besluit recht heeft op een aanvullende uitkering krachtens deze bepalingen, met dien verstande dat in artikel 2, zesde lid voornoemd, de zinsnede “vijfde lid” wordt vervangen door: vierde lid.</text:p>
              </text:list-item>
              <text:list-item text:style-override="id1-3-2-2-22-12-2">
                <text:number>2.</text:number>
                <text:p text:style-name="al">Artikel 3, zesde tot en met achtste lid, artikel 7, vierde lid, en artikel 15, derde lid, van de Uitvoeringsregeling rechten en plichten bij ziekte en arbeidsongeschiktheid, zoals die op de dag vóór inwerkingtreding van dit besluit luidden, blijven van toepassing op de gewezen ambtenaar die op het tijdstip van inwerkingtreding van dit besluit recht heeft op een aanvullende uitkering krachtens deze bepalingen.</text:p>
              </text:list-item>
            </text:list>
            <text:p text:style-name="al"/>
            <text:list text:style-name="id1-3-2-2-22-14">
              <text:list-item text:style-override="id1-3-2-2-22-14-1">
                <text:number>1.</text:number>
                <text:p text:style-name="al">Datum van inwerkingtreding van het in de overgangsregeling bedoelde besluit is 1 juni 2007</text:p>
                <text:p text:style-name="al"/>
              </text:list-item>
            </text:list>
            <text:p text:style-name="al"/>
            <text:p text:style-name="al">
            <text:span text:style-name="nadrukvet">Toelichting op Uitvoeringsregeling rechten en plichten bij ziekte en arbeidsongeschiktheid</text:span>
          </text:p>
            <text:p text:style-name="al"/>
            <text:p text:style-name="al"/>
            <text:p text:style-name="al">
            <text:span text:style-name="nadrukvet">Algemeen</text:span>
          </text:p>
            <text:p text:style-name="al"/>
            <text:p text:style-name="al"/>
            <text:p text:style-name="al">In deze uitvoeringsregeling van de Collectieve Arbeidsvoorwaardenregeling Provincies (CAP) zijn de rechten en plichten bij ziekte en arbeidsongeschiktheid neergelegd. Op hoofdlijnen ziet het stelsel er vanaf 1 januari 2006 voor de provincieambtenaar als volgt uit.</text:p>
            <text:p text:style-name="al">De ambtenaar heeft over de uren waarop hij wegens ziekte zijn arbeid niet kan verrichten ten laste van de werkgever in het 1e jaar recht op doorbetaling van 100% en in het 2e jaar van 70% van zijn bezoldiging. Bij dienstongevallen wordt ook in het 2e ziektejaar de bezoldiging volledig doorbetaald. Een en ander is geregeld in artikel 2 van de uitvoeringsregeling. </text:p>
            <text:p text:style-name="al">In die 2 jaar zullen werkgever en ambtenaar zich optimaal inspannen om ervoor te zorgen dat de ambtenaar weer aan het werk komt, hetzij in de eigen functie, hetzij in andere passende arbeid. Onder voorwaarden komen ook gewezen ambtenaren na ontslag bij ongeschiktheid om te werken wegens ziekte in aanmerking voor gehele of gedeeltelijke doorbetaling van de (laatstelijk genoten) bezoldiging. Hun aanspraken zijn geregeld in artikel 3. Een aparte voorziening is in artikel 4 te vinden voor zieke ambtenaren die niet deelnemen in de pensioenregeling van het ABP. </text:p>
            <text:p text:style-name="al">De ambtenaar die niet weer (volledig) aan het werk komt kan onder voorwaarden na 2 jaar (de wachttijd) in aanmerking komen voor een uitkering op grond van de Wet Werk en inkomen naar arbeidsvermogen (WIA) 2). Deze wachttijd kan in een aantal gevallen worden verlengd met maximaal 52 weken, te weten op gezamenlijk verzoek van de werkgever en de ambtenaar, als sanctie voor de werkgever in verband met onvoldoende re-integratie-inspanningen of vanwege een te late aanvraag van de WIA-uitkering. Een verlengde wachttijd betekent ook een verlengde periode van (gedeeltelijke) doorbetaling van de bezoldiging bij ziekte. Bij een te late aanvraag van de WIA-uitkering is dat alleen het geval als de ambtenaar daarvoor een deugdelijke grond heeft. In de WIA is uitgangspunt dat werken altijd meer loont dan niet werken. De ambtenaar wordt door het UWV voor de WIA gekeurd. Het UWV bekijkt dan wat de ambtenaar nog kan en hoeveel hij nog kan verdienen. De ambtenaar die volgens het UWV meer dan 65% van het oude inkomen kan verdienen heeft geen recht op een uitkering krachtens de WIA. De ambtenaar zal in principe in provinciale dienst blijven. De re-integratie-inspanningen zullen worden voortgezet. Slechts bij een zwaarwegend dienstbelang kan de ambtenaar wegens (gedeeltelijke) arbeidsongeschiktheid ontslag worden verleend. De ambtenaar die blijvend minder dan 20% van zijn oude inkomen kan verdienen wordt door het UWV volledig en duurzaam arbeidsongeschikt verklaard. Hij heeft, totdat hij de AOW-gerechtigde leeftijd heeft bereikt, recht op een arbeidsongeschiktheidsuitkering op grond van de WIA, de zogenaamde IVA-uitkering. De ambtenaar die nog 20% tot 65% van zijn oude inkomen kan verdienen wordt door het UWV gedeeltelijk arbeidsgeschikt verklaard en heeft onder voorwaarden recht op een werkhervattingsuitkering op grond van de WIA, de zogenaamde WGA-uitkering. </text:p>
            <text:p text:style-name="al">Wie 50% of meer van zijn resterende verdiencapaciteit benut heeft achtereenvolgens recht op een loongerelateerde WGA-uitkering gedurende maximaal 3 jaar en 2 maanden 3) en op een WGA-loonaanvullingsuitkering maximaal tot de AOW-gerechtigde leeftijd. De ambtenaar die minder dan 50% van zijn resterende verdiencapaciteit benut heeft achtereenvolgens recht op de loongerelateerde WGA-uitkering en op een WGA-vervolguitkering maximaal tot de AOW-gerechtigde leeftijd.</text:p>
            <text:p text:style-name="al">De loongerelateerde WGA-uitkering is, wanneer niet wordt gewerkt: 70% van het oude inkomen (maar ten hoogste 70% van het maximum dagloon) en indien wel wordt gewerkt: 70% van het verschil tussen het oude inkomen (tot het maximum dagloon) en het nieuwe inkomen. De WGA- loonaanvullingsuitkering is 70% van het verschil tussen het oude inkomen (tot het maximum dagloon) en het nieuwe inkomen bij volledige benutting van de resterende verdiencapaciteit. De WGA-vervolguitkering bedraagt het WIA-arbeidsongeschiktheidspercentage maal het minimumloon. De IVA-uitkering is 75% van het oude inkomen, maar ten hoogste 75% van het maximum dagloon. 4) In aanvulling hierop ontvangt de ambtenaar onder voorwaarden een arbeidsongeschiktheidspensioen van het ABP. </text:p>
            <text:p text:style-name="al"/>
            <text:p text:style-name="al"/>
            <text:p text:style-name="al">2) De WIA geldt voor hen die vanaf 1 januari 2006 arbeidsongeschikt zijn. Bestaande WAO-gevallen blijven onder de WAO. De WAO blijft ook van toepassing op hen die vóór 1 januari 2006 arbeidsongeschikt waren en dat binnen 5 jaar weer worden met dezelfde oorzaak. De uitvoeringsregeling houdt ook met deze gevallen rekening.</text:p>
            <text:p text:style-name="al">3) Bij instroom vóór 1 januari 2008: maximaal 5 jaar</text:p>
            <text:p text:style-name="al">4) De IVA-uitkering is/wordt met terugwerkende kracht tot 1 januari 2006 verhoogd van 70% naar 75%</text:p>
            <text:p text:style-name="al"/>
            <text:p text:style-name="al">
            <text:span text:style-name="nadrukvet">Artikelgewijze toelichting</text:span>
          </text:p>
            <text:p text:style-name="al"/>
          </text:section>
          <text:section text:name="artikel_id1-3-2-2-23" text:style-name="artikel">
            <text:p text:style-name="artikel_kop_titel"><text:span text:style-name="artikel_kop_label">Artikel</text:span> <text:span text:style-name="artikel_kop_nr">2</text:span> </text:p>
            <text:p text:style-name="al">De bepaling inzake het recht op (gehele of gedeeltelijke) doorbetaling van bezoldiging heeft betrekking op de uren van ongeschiktheid tot het verrichten van zijn arbeid wegens ziekte. Over de uren waarop de ambtenaar zijn arbeid wel verricht ontvangt hij uiteraard steeds de volle bezoldiging. Dat geldt ook over de uren waarop betrokkene andere dan zijn eigen arbeid verricht. Het moet dan reguliere, loonvormende arbeid betreffen die betrokkene verricht in het belang van zijn genezing. Er wordt geen reguliere, loonvormende arbeid verricht als op therapeutische basis wordt gewerkt. Daarvan is alleen sprake als wordt voldaan aan alle daarvoor door het UWV geformuleerde criteria. Het UWV verstaat onder arbeidstherapie het volgende:</text:p>
            <text:list text:style-name="id1-3-2-2-23-3">
              <text:list-item text:style-override="id1-3-2-2-23-3-1">
                <text:number>a.</text:number>
                <text:p text:style-name="al">de activiteiten moeten binnen een tevoren aangegeven periode worden uitgevoerd</text:p>
              </text:list-item>
              <text:list-item text:style-override="id1-3-2-2-23-3-2">
                <text:number>b.</text:number>
                <text:p text:style-name="al">de periode mag niet langer zijn dan 6 weken</text:p>
              </text:list-item>
              <text:list-item text:style-override="id1-3-2-2-23-3-3">
                <text:number>c.</text:number>
                <text:p text:style-name="al">de activiteiten moeten deel uitmaken van een opbouwend re-integratietraject</text:p>
              </text:list-item>
              <text:list-item text:style-override="id1-3-2-2-23-3-4">
                <text:number>d.</text:number>
                <text:p text:style-name="al">het mag niet gaan om een bestaande omschreven functie</text:p>
              </text:list-item>
              <text:list-item text:style-override="id1-3-2-2-23-3-5">
                <text:number>e.</text:number>
                <text:p text:style-name="al">het moet een gecreëerde functie zijn</text:p>
              </text:list-item>
              <text:list-item text:style-override="id1-3-2-2-23-3-6">
                <text:number>f.</text:number>
                <text:p text:style-name="al">er moet te allen tijde begeleiding aanwezig zijn</text:p>
              </text:list-item>
              <text:list-item text:style-override="id1-3-2-2-23-3-7">
                <text:number>g.</text:number>
                <text:p text:style-name="al">de betrokkene moet op elk moment weg kunnen gaan.</text:p>
              </text:list-item>
            </text:list>
            <text:p text:style-name="al">Ingeval van werken op therapeutische basis bestaat in het 2e ziektejaar recht op doorbetaling van 70% van de bezoldiging.</text:p>
            <text:p text:style-name="al">Met werken wordt gelijk gesteld het in opdracht volgen van een opleiding ten behoeve van andere werkzaamheden die de provinciale werkgever hem in het kader van zijn re-integratie aanbiedt. In dat geval wordt ook na het 1e ziektejaar de bezoldiging volledig doorbetaald.</text:p>
            <text:p text:style-name="al">In de algemene toelichting is al aangegeven dat bij dienstongevallen en beroepsziekten ook na de eerste 52 weken de bezoldiging volledig wordt doorbetaald. Dat is ook het geval als de werkgever in voldoende mate aan zijn plicht als goed werkgever heeft voldaan. Wat onder beroepsziekte en dienstongeval wordt verstaan is geregeld in artikel A.1 van de CAP.</text:p>
            <text:p text:style-name="al">De provinciale werkgever zal nadrukkelijk rekening houden met individuele gevallen van terminale ziekte en in die gevallen telkens de afweging maken of onverminderde doorvoering van de korting van de bezoldiging na het 1e ziektejaar uit een oogpunt van redelijkheid en billijkheid wenselijk is. Bij terminale ziektes zal daarnaast alles in het werk worden gesteld om een vervroegde WIA-keuring voor een IVA-uitkering te realiseren.</text:p>
            <text:p text:style-name="al"/>
          </text:section>
          <text:section text:name="artikel_id1-3-2-2-24" text:style-name="artikel">
            <text:p text:style-name="artikel_kop_titel"><text:span text:style-name="artikel_kop_label">Artikel</text:span> <text:span text:style-name="artikel_kop_nr">4</text:span> </text:p>
            <text:p text:style-name="al">Voor een beperkte groep ambtenaren gelden bijzondere regels ten aanzien van de aanspraken bij ziekte en arbeidsongeschiktheid. Het betreft de groep ambtenaren die geen deelnemer zijn in de ABP-pensioenregeling. Wie dat zijn is geregeld in de Wet privatisering ABP, het pensioenreglement ABP en de Regeling beperking van het zijn van overheidswerknemer in de zin van de Wet privatisering ABP. </text:p>
            <text:p text:style-name="al">Het gaat daarbij, voor de provincies, vooral om mensen die in het kader van een werkgelegenheidsmaatregel in tijdelijke provinciale dienst zijn genomen en om personen die incidenteel en voor een beperkte periode als seizoenkracht in dienst zijn genomen. Voor deze beperkte groep geldt artikel 4. </text:p>
            <text:p text:style-name="al"/>
          </text:section>
          <text:section text:name="artikel_id1-3-2-2-25" text:style-name="artikel">
            <text:p text:style-name="artikel_kop_titel"><text:span text:style-name="artikel_kop_label">Artikel</text:span> <text:span text:style-name="artikel_kop_nr">5</text:span> </text:p>
            <text:p text:style-name="al">Hierin is geregeld in welke gevallen geen aanspraak bestaat op de (gehele of gedeeltelijke) doorbetaling van bezoldiging bij ziekte. De gronden komen overeen met die welke ten aanzien van de wettelijke loondoorbetalingverplichting bij ziekte voor het overheidspersoneel zijn geregeld in de vierde afdeling van de Ziektewet.</text:p>
            <text:p text:style-name="al"/>
          </text:section>
          <text:section text:name="artikel_id1-3-2-2-26" text:style-name="artikel">
            <text:p text:style-name="artikel_kop_titel"><text:span text:style-name="artikel_kop_label">Artikel</text:span> <text:span text:style-name="artikel_kop_nr">6</text:span> </text:p>
            <text:p text:style-name="al">De bepaling van de eerste ziektedag in het eerste lid is conform het bepaalde bij en krachtens de Ziektewet. Dat is bij aanvang van de ziekte tijdens het werk de dag waarop de arbeid is gestaakt (onderdeel b) en ingeval betrokkene wegens ziekte de werkdag niet heeft aangevangen, die werkdag (onderdeel a). De onderdelen c en d zien op het ontstaan van ziekte tijdens algemeen en bijzonder verlof. </text:p>
            <text:p text:style-name="al"/>
          </text:section>
          <text:section text:name="artikel_id1-3-2-2-27" text:style-name="artikel">
            <text:p text:style-name="artikel_kop_titel"><text:span text:style-name="artikel_kop_label">Artikel</text:span> <text:span text:style-name="artikel_kop_nr">8</text:span> </text:p>
            <text:p text:style-name="al">Hierin zijn de verplichtingen en sancties geregeld in de (2 maximaal 3 jaar) wachttijd voor de WIA/WAO. Zij sluiten aan bij die welke ten aanzien van de wettelijke loondoorbetalingverplichting bij ziekte voor het overheidspersoneel zijn geregeld in de vierde afdeling van de Ziektewet.</text:p>
            <text:p text:style-name="al"/>
          </text:section>
          <text:section text:name="artikel_id1-3-2-2-28" text:style-name="artikel">
            <text:p text:style-name="artikel_kop_titel"><text:span text:style-name="artikel_kop_label">Artikel</text:span> <text:span text:style-name="artikel_kop_nr">9</text:span> </text:p>
            <text:p text:style-name="al">Dit artikel bevat een compensatieregeling voor de groep gedeeltelijk arbeidsongeschikten die geen recht op een WIA-uitkering hebben en in beginsel ook na die 2 jaar in dienst van de provincie blijven. Het gaat hier om degenen die door het UWV voor meer dan 65% arbeidsgeschikt zijn verklaard. Werkhervatting kan hier leiden tot inkomensverlies, omdat de ambtenaar in een aangepaste functie (bijvoorbeeld zijn eigen functie voor minder uren) of in een andere functie op een lager salarisniveau gaat werken. Het inkomensverlies wordt tijdelijk tot een redelijk niveau gecompenseerd. Bij dienstongevallen en beroepsziektes geldt een gunstiger compensatieregeling. Indien het inkomensverlies door inkomensverbetering bij de provincie afneemt leidt dit slechts tot een navenante verlaging van de compensatie als de inkomensverbetering niet het gevolg is van algemene salarismaatregelen of van salarisstappen op grond van artikel C.7 van de CAP. Overige verhogingen van de bezoldiging worden wel in mindering gebracht. De compensatie wordt als salaris aangemerkt, hetgeen betekent dat zij ook grondslag vormt voor de vakantie-uitkering en de eindejaarsuitkering en meestijgt met de algemene salarisontwikkeling van het provinciepersoneel.</text:p>
            <text:p text:style-name="al"/>
          </text:section>
          <text:section text:name="artikel_id1-3-2-2-29" text:style-name="artikel">
            <text:p text:style-name="artikel_kop_titel"><text:span text:style-name="artikel_kop_label">Artikel</text:span> <text:span text:style-name="artikel_kop_nr">9a</text:span> </text:p>
            <text:p text:style-name="al">Bij dienstongevallen en beroepsziektes krijgt de ambtenaar een aanvulling op de WIA-uitkering en het ABP arbeidsongeschiktheidspensioen. In artikel 9a is dat uitgewerkt voor de verschillende situaties binnen de WIA, dus voor hen die recht hebben op een IVA-uitkering, een WGA-loongerelateerde uitkering, een WGA-loonaanvullingsuitkering of een WGA-vervolguitkering. In artikel 9 is de aanvulling bij dienstongevallen en beroepsziektes geregeld voor hen die voor minder dan 35% arbeidsongeschikt zijn verklaard.</text:p>
            <text:p text:style-name="al"/>
          </text:section>
          <text:section text:name="artikel_id1-3-2-2-30" text:style-name="artikel">
            <text:p text:style-name="artikel_kop_titel"><text:span text:style-name="artikel_kop_label">Artikel</text:span> <text:span text:style-name="artikel_kop_nr">10</text:span> </text:p>
            <text:p text:style-name="al">Hierin is geregeld dat de uitkeringen op grond van de ZW, WAO/WIA, WW of de Regeling aanvullende voorzieningen bij werkloosheid in mindering worden gebracht op de aanspraken krachtens de Uitvoeringsregeling rechten en plichten bij ziekte en arbeidsongeschiktheid. Samenloop kan bijvoorbeeld spelen als vervroegd (binnen de wachttijd van 2 jaar) recht op een IVA-uitkering bestaat vanwege volledige en duurzame arbeidsongeschiktheid. De IVA-uitkering wordt in dat geval in mindering gebracht op de doorbetaalde bezoldiging bij ziekte.</text:p>
            <text:p text:style-name="al">Het tweede en derde lid voorzien in gevallen waarin deze uitkeringen een vermindering ondergaan. Om te voorkomen dat de vermindering in de uitkering ongedaan wordt gemaakt doordat de aanspraken op doorbetaling van bezoldiging onverminderd worden uitbetaald, dienen op de eerste plaats deze uitkeringen als onverminderd genoten te worden beschouwd. Dit wordt geregeld in het tweede lid. Op de tweede plaats moet een aan een ambtenaar opgelegde wettelijke sanctie evenzo worden toegepast op de aanspraken ingevolge de Uitvoeringsregeling rechten en plichten bij ziekte en arbeidsongeschiktheid. Dat is in het derde lid bepaald.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181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1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1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Uitvoeringsregeling rechten en plichten bij ziekte en arbeidsongeschikthei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812</meta:user-defined>
    <meta:user-defined meta:name="OVERHEIDop.PrbID/DC.identifier">prb-2016-1812</meta:user-defined>
    <meta:user-defined meta:name="OVERHEID.TaxonomieBeleidsagenda/OVERHEID.category">Recht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