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elektronische kennisgeving en bekendmaking ODM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algemeen bestuur van de ODMH;</text:span> <text:span text:style-name="artikel_kop_label">gelezen het voorstel van het dagelijks bestuur d.d. 18 februari 2016;</text:span> gelet op artikel 2:14 van de van de Algemene wet bestuursrecht en de artikelen 56aa en 56b van de Wet gemeenschappelijke regelingen,</text:p>
            <text:p text:style-name="al"/>
            <text:p text:style-name="al">
            <text:span text:style-name="nadrukondlijn"/>                              </text:p>
            <text:p text:style-name="al">
            <text:span text:style-name="nadrukvet">besluit</text:span>
          </text:p>
            <text:p text:style-name="al">vast te stellen de Verordening elektronische bekendmaking en kennisgeving ODMH</text:p>
            <text:p text:style-name="al">
            <text:span text:style-name="nadrukvet">Artikel 1 Publicatieblad</text:span>
          </text:p>
            <text:p text:style-name="al"/>
            <text:list text:style-name="id1-3-2-2-1-8">
              <text:list-item text:style-override="id1-3-2-2-1-8-1">
                <text:number>1.</text:number>
                <text:p text:style-name="al">Er is een publicatieblad voor de Omgevingsdienst Midden-Holland.</text:p>
              </text:list-item>
              <text:list-item text:style-override="id1-3-2-2-1-8-2">
                <text:number>2.</text:number>
                <text:p text:style-name="al">Het publicatieblad is toegankelijk via het internetadres </text:p>
              </text:list-item>
              <text:list-item text:style-override="id1-3-2-2-1-8-3">
                <text:number>3.</text:number>
                <text:p text:style-name="al">Na de uitgifte blijft het publicatieblad voor de Omgevingsdienst Midden-Holland op een algemeen toegankelijke wijze elektronisch beschikbaar.</text:p>
              </text:list-item>
            </text:list>
            <text:p text:style-name="al"> </text:p>
            <text:p text:style-name="al">
            <text:span text:style-name="nadrukvet">Artikel 2 Zorg voor uitgifte</text:span>
          </text:p>
            <text:p text:style-name="al">De zorg voor de uitgifte van het publicatieblad voor de Omgevingsdienst Midden-Holland berust bij het dagelijks bestuur.</text:p>
            <text:p text:style-name="al"> </text:p>
            <text:p text:style-name="al">
            <text:span text:style-name="nadrukvet">Artikel 3 Bekendmaking</text:span>
          </text:p>
            <text:p text:style-name="al">De bekendmaking van besluiten van het bestuur van de Omgevingsdienst Midden-Holland die algemeen verbindende voorschriften inhouden geschiedt door plaatsing in het publicatieblad voor de Omgevingsdienst Midden-Holland. </text:p>
            <text:p text:style-name="al"> </text:p>
            <text:p text:style-name="al">
            <text:span text:style-name="nadrukvet">Artikel 4 Vervangende uitgave</text:span>
          </text:p>
            <text:p text:style-name="al">Indien elektronische uitgifte van het publicatieblad voor de Omgevingsdienst Midden-Holland op de in</text:p>
            <text:p text:style-name="al">artikel 1 voorziene wijze geheel of gedeeltelijk onmogelijk is, draagt het dagelijks bestuur zorg voor</text:p>
            <text:p text:style-name="al">een vervangende uitgave volgens door hem te stellen regels.</text:p>
            <text:p text:style-name="al"> </text:p>
            <text:p text:style-name="al">
            <text:span text:style-name="nadrukvet">Artikel 5 Terinzagelegging</text:span>
          </text:p>
            <text:list text:style-name="id1-3-2-2-1-22">
              <text:list-item text:style-override="id1-3-2-2-1-22-1">
                <text:number>1.</text:number>
                <text:p text:style-name="al">Van een bekendmaking als in het eerste lid bedoeld, wordt mededeling gedaan in het publicatieblad voor de Omgevingsdienst Midden-Holland.</text:p>
              </text:list-item>
            </text:list>
            <text:p text:style-name="al"> </text:p>
            <text:p text:style-name="al">
            <text:span text:style-name="nadrukvet">Artikel 6 Elektronische kennisgeving</text:span>
          </text:p>
            <text:list text:style-name="id1-3-2-2-1-25">
              <text:list-item text:style-override="id1-3-2-2-1-25-1">
                <text:number>1.</text:number>
                <text:p text:style-name="al">De in het eerste lid bedoelde kennisgeving geschiedt door middel van plaatsing in het publicatieblad voor Omgevingsdienst Midden-Holland .</text:p>
              </text:list-item>
            </text:list>
            <text:p text:style-name="al"> </text:p>
            <text:p text:style-name="al">
            <text:span text:style-name="nadrukvet">Artikel 7 Citeertitel</text:span>
          </text:p>
            <text:p text:style-name="al">Deze verordening wordt aangehaald als Verordening elektronische bekendmaking en kennisgeving ODMH.</text:p>
            <text:p text:style-name="al"> </text:p>
            <text:p text:style-name="al">
            <text:span text:style-name="nadrukvet">Artikel 8 Inwerkingtreding</text:span>
          </text:p>
            <text:p text:style-name="al">Deze verordening treedt in werking op de dag na de datum van uitgifte in het publicatieblad waarin zij wordt geplaatst. </text:p>
            <text:p text:style-name="al"/>
            <text:p text:style-name="al">
            <text:span text:style-name="nadrukvet">Aldus vastgesteld in de openbare vergadering van het algemeen bestuur van 17 maart 2016</text:span>
          </text:p>
            <text:p text:style-name="al">  </text:p>
            <text:p text:style-name="al">De secretaris,                                                  De voorzitter, </text:p>
            <text:p text:style-name="al">    </text:p>
            <text:p text:style-name="al">TOELICHTING </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verordening van het algemeen bestuur ten grondslag ligt. Hiertoe is de voorliggende verordening opgesteld. </text:p>
            <text:p text:style-name="al"/>
            <text:p text:style-name="al">Artikelsgewijze toelichting</text:p>
            <text:p text:style-name="al">
            <text:span text:style-name="nadrukondlijn">Artikel 1</text:span>
          </text:p>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
            <text:span text:style-name="nadrukondlijn">Artikel 3 </text:span>
          </text:p>
            <text:p text:style-name="al">Dit artikel voorziet in de bekendmaking van algemeen verbindende voorschriften. </text:p>
            <text:p text:style-name="al"/>
            <text:p text:style-name="al">
            <text:span text:style-name="nadrukondlijn">Artikel 4 en 5</text:span>
          </text:p>
            <text:p text:style-name="al">In deze artikelen is onder meer bepaald dat wanneer elektronische uitgifte geheel of gedeeltelijk onmogelijk is, het dagelijks bestuur in een vervangende uitgave voorziet. Tevens kan bijvoorbeeld besloten worden om een bij het besluit behorende bijlage (zoals omvangrijke tekeningen) bekend te maken door terinzagelegging.</text:p>
            <text:p text:style-name="al"/>
            <text:p text:style-name="al">
            <text:span text:style-name="nadrukondlijn">Artikel 6</text:span>
          </text:p>
            <text:p text:style-name="al">Naast de bekendmaking van algemeen verbindende voorschriften, kan het eigen GR-blad ook voor andere berichten worden gebruikt. Dit is geregeld in artikel 6. De term ‘berichten’ volgt uit artikel 2:14 van de Algemene wet bestuursrecht en kent een brede reikwijdte. Bij ‘berichten’ kan gedacht worden aan besluiten van algemene strekking, mededelingen en kennisgevingen. </text:p>
            <text:p text:style-name="al"/>
            <text:p text:style-name="al">Het moet wel gaan om berichten die verband houden met de taken van het openbaar lichaam. Het gaat hier om de eigen regelgevende bevoegdheid van de ODMH, bijvoorbeeld omtrent de bedrijfsvoering en ambtelijke organisati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0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en bekendmaking ODM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809</meta:user-defined>
    <meta:user-defined meta:name="OVERHEIDop.PrbID/DC.identifier">prb-2016-1809</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Gemeente/DC.spatial">Gouda</meta:user-defined>
    <meta:user-defined meta:name="OVERHEIDop.versieInformatie"/>
  </office:meta>
</office:document-meta>
</file>