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r. Hartogsweg 58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hebben ingestemd met de aanpak van een sanering ingevolge de Wet bodembescherming van een bodemverontreiniging aan Dr. Hartogsweg 58 te Ede. De bodem onder de leeflaag wordt, ter plaatse van het aan te leggen warmtenet, door ontgraving gesaneerd..</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6-00404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06</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06</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06</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Dr. Hartogsweg 58 in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1</meta:user-defined>
    <meta:user-defined meta:name="OVERHEIDop.publicationIssue">1806</meta:user-defined>
    <meta:user-defined meta:name="OVERHEIDop.PrbID/DC.identifier">prb-2016-1806</meta:user-defined>
    <meta:user-defined meta:name="OVERHEID.TaxonomieBeleidsagenda/OVERHEID.category">Natuur en milieu | Organisatie en beleid</meta:user-defined>
    <meta:user-defined meta:name="OVERHEIDop.referentienummer">2016-00404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6ES 58</meta:user-defined>
    <meta:user-defined meta:name="OVERHEIDop.woonplaats">Ede</meta:user-defined>
    <meta:user-defined meta:name="OVERHEIDop.straatnaam">Dr. den Uylpar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Wbb - Besluit instemming Saneningsplan VKP|exb-2016-10456</meta:user-defined>
    <meta:user-defined meta:name="OVERHEID.EPSG28992/DC.spatial">171869 448681</meta:user-defined>
    <meta:user-defined meta:name="OVERHEIDop.versieInformatie"/>
  </office:meta>
</office:document-meta>
</file>