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1988497 - Van Werven Recycling - Bovendwarsweg 93  te Olde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an Werven Recycling</text:p>
            <text:p text:style-name="common-al">Locatie : Bovendwarsweg 93  te Oldebroek</text:p>
            <text:p text:style-name="common-al">Omschrijving : milieuneutrale wijziging</text:p>
            <text:p text:style-name="common-al">Datum ontvangst :23 maart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Noord-Veluwe, telefoonnummer (0341) 47 4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9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988497 - Van Werven Recycling - Bovendwarsweg 93  te Olde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799</meta:user-defined>
    <meta:user-defined meta:name="OVERHEIDop.PrbID/DC.identifier">prb-2016-17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6PP 93</meta:user-defined>
    <meta:user-defined meta:name="OVERHEIDop.woonplaats">Oldebroek</meta:user-defined>
    <meta:user-defined meta:name="OVERHEIDop.straatnaam">Bovendwa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1404 493347</meta:user-defined>
    <meta:user-defined meta:name="OVERHEIDop.versieInformatie"/>
  </office:meta>
</office:document-meta>
</file>