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Halfgeleiderweg 8 te Nijmegen – OLO19726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Gedeeltelijk veranderen van de gebouwen BY en BZ, het plaatsen van een nieuw transformatorstation en een nieuwe vluchttrap</text:p>
            <text:p text:style-name="common-al">Locatie : Halfgeleiderweg 8 te Nijmegen</text:p>
            <text:p text:style-name="common-al">Datum besluit : 21-03-2016</text:p>
            <text:p text:style-name="common-al">Datum verzending : 21-03-2016</text:p>
            <text:p text:style-name="common-al">Zaaknummer ODRN: W.Z15.101762.01</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Inwerking treden besluit</text:span>
          </text:p>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9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9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9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Halfgeleiderweg 8 te Nijmegen – OLO197269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797</meta:user-defined>
    <meta:user-defined meta:name="OVERHEIDop.PrbID/DC.identifier">prb-2016-1797</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34AV 8</meta:user-defined>
    <meta:user-defined meta:name="OVERHEIDop.woonplaats">Nijmegen</meta:user-defined>
    <meta:user-defined meta:name="OVERHEIDop.straatnaam">Halfgelei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chikking|exb-2016-10421</meta:user-defined>
    <meta:user-defined meta:name="OVERHEID.EPSG28992/DC.spatial">185006 426482</meta:user-defined>
    <meta:user-defined meta:name="OVERHEIDop.versieInformatie"/>
  </office:meta>
</office:document-meta>
</file>