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4-1-1">
      <style:table-column-properties style:rel-column-width="6*"/>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43*"/>
    </style:style>
    <text:list-style style:name="id1-3-2-2-1-4-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3-2">
      <text:list-level-style-bullet text:bullet-char="–" text:level="1">
        <style:list-level-properties text:min-label-width="10mm"/>
      </text:list-level-style-bullet>
    </text:list-style>
    <text:list-style style:name="id1-3-2-2-1-4-1-4-2-3-2-1">
      <text:list-level-style-bullet text:bullet-char="–" text:level="1">
        <style:list-level-properties text:min-label-width="10mm"/>
      </text:list-level-style-bullet>
    </text:list-style>
    <text:list-style style:name="id1-3-2-2-1-4-1-4-2-3-2-2">
      <text:list-level-style-bullet text:bullet-char="–" text:level="1">
        <style:list-level-properties text:min-label-width="10mm"/>
      </text:list-level-style-bullet>
    </text:list-style>
    <text:list-style style:name="id1-3-2-2-1-4-1-4-2-3-2-3">
      <text:list-level-style-bullet text:bullet-char="–" text:level="1">
        <style:list-level-properties text:min-label-width="10mm"/>
      </text:list-level-style-bullet>
    </text:list-style>
    <style:style style:family="table-column" style:parent-style-name="colspec" style:name="id1-3-2-2-1-8-1-1">
      <style:table-column-properties style:rel-column-width="6*"/>
    </style:style>
    <style:style style:family="table-column" style:parent-style-name="colspec" style:name="id1-3-2-2-1-8-1-2">
      <style:table-column-properties style:rel-column-width="43*"/>
    </style:style>
    <style:style style:family="table-column" style:parent-style-name="colspec" style:name="id1-3-2-2-1-8-1-3">
      <style:table-column-properties style:rel-column-width="43*"/>
    </style:style>
    <text:list-style style:name="id1-3-2-2-1-8-1-4-2-3-2">
      <text:list-level-style-bullet text:bullet-char="–" text:level="1">
        <style:list-level-properties text:min-label-width="10mm"/>
      </text:list-level-style-bullet>
    </text:list-style>
    <text:list-style style:name="id1-3-2-2-1-8-1-4-2-3-2-1">
      <text:list-level-style-bullet text:bullet-char="–" text:level="1">
        <style:list-level-properties text:min-label-width="10mm"/>
      </text:list-level-style-bullet>
    </text:list-style>
    <text:list-style style:name="id1-3-2-2-1-8-1-4-2-3-2-2">
      <text:list-level-style-bullet text:bullet-char="–" text:level="1">
        <style:list-level-properties text:min-label-width="10mm"/>
      </text:list-level-style-bullet>
    </text:list-style>
    <text:list-style style:name="id1-3-2-2-1-8-1-4-2-3-2-3">
      <text:list-level-style-bullet text:bullet-char="–" text:level="1">
        <style:list-level-properties text:min-label-width="10mm"/>
      </text:list-level-style-bullet>
    </text:list-style>
    <style:style style:family="table-column" style:parent-style-name="colspec" style:name="id1-3-2-2-2-4-1-1">
      <style:table-column-properties style:rel-column-width="6*"/>
    </style:style>
    <style:style style:family="table-column" style:parent-style-name="colspec" style:name="id1-3-2-2-2-4-1-2">
      <style:table-column-properties style:rel-column-width="43*"/>
    </style:style>
    <style:style style:family="table-column" style:parent-style-name="colspec" style:name="id1-3-2-2-2-4-1-3">
      <style:table-column-properties style:rel-column-width="43*"/>
    </style:style>
    <style:style style:family="table-column" style:parent-style-name="colspec" style:name="id1-3-2-2-2-8-1-1">
      <style:table-column-properties style:rel-column-width="6*"/>
    </style:style>
    <style:style style:family="table-column" style:parent-style-name="colspec" style:name="id1-3-2-2-2-8-1-2">
      <style:table-column-properties style:rel-column-width="43*"/>
    </style:style>
    <style:style style:family="table-column" style:parent-style-name="colspec" style:name="id1-3-2-2-2-8-1-3">
      <style:table-column-properties style:rel-column-width="43*"/>
    </style:style>
  </office:automatic-styles>
  <office:body>
    <office:text>
      <text:p text:style-name="new_page_staatscourant"/>
      <text:p text:style-name="single-kop-titel">Provincie Zeeland – Wijziging Mandaatbesluit van Gedeputeerde Staten van Zeeland voor de DCMR Milieudienst Rijnmond 2014</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2 maart 2016, kenmerk 16004634, inhoudende het wijzigen van het Mandaatbesluit van Gedeputeerde Staten van Zeeland voor de DCMR Milieudienst Rijnmond 2014 d.d. 17 december 2013, Provinciaal blad 2013, nummer 31.</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text:p>
                <text:list text:style-name="id1-3-2-1-1-4-1-3">
                  <text:list-item text:style-override="id1-3-2-1-1-4-1-3-1">
                    <text:number>•</text:number>
                    <text:p text:style-name="al">voor de Zeeuwse BRZO- en RIE4-bedrijven de DCMR Milieudienst Rijnmond is aangewezen als gespecialiseerde uitvoeringsdienst voor de uitvoering van de VTH-taken;</text:p>
                  </text:list-item>
                  <text:list-item text:style-override="id1-3-2-1-1-4-1-3-2">
                    <text:number>•</text:number>
                    <text:p text:style-name="al">aan de directeur van de DCMR mandaat is verleend bij besluit van 17 december 2013 overeenkomstig de bij het besluit behorende mandaatlijst;</text:p>
                  </text:list-item>
                  <text:list-item text:style-override="id1-3-2-1-1-4-1-3-3">
                    <text:number>•</text:number>
                    <text:p text:style-name="al">de mandaatlijst aanpassing behoeft in verband met de inwerkingtreding van het Besluit risico's zware ongevallen 2015 en de Regeling risico's zware ongevallen;</text:p>
                  </text:list-item>
                </text:list>
              </text:list-item>
              <text:list-item text:style-override="id1-3-2-1-1-4-2">
                <text:number>–</text:number>
                <text:p text:style-name="al">gelet op hoofdstuk 10 van de Algemene wet bestuursrecht;</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mandaatlijst behorende bij het "Mandaatbesluit van Gedeputeerde Staten van Zeeland voor de DCMR Milieudienst Rijnmond 2014" wordt voor wat betreft het onderdeel V07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Risico's Zware Ongevallen 1999</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op grond van BRZO:</text:p>
                    <text:list text:style-name="id1-3-2-2-1-4-1-4-2-2-2">
                      <text:list-item text:style-override="id1-3-2-2-1-4-1-4-2-2-2-1">
                        <text:number>a.</text:number>
                        <text:p text:style-name="table_al">verzenden kennisgeving aan in art. 6 BRZO genoemde bestuursorganen </text:p>
                        <text:p text:style-name="table_al"> art. 16 BRZO, inzake de beoordeling van veiligheidsrapporten art. 18 BRZO, mededeling doen van conclusies en VR + verzenden aan betrokken bestuursorganen</text:p>
                      </text:list-item>
                      <text:list-item text:style-override="id1-3-2-2-1-4-1-4-2-2-2-2">
                        <text:number>b.</text:number>
                        <text:p text:style-name="table_al">aanwijzing dominobedrijven ex. art. 7 BRZO</text:p>
                      </text:list-item>
                      <text:list-item text:style-override="id1-3-2-2-1-4-1-4-2-2-2-3">
                        <text:number>c.</text:number>
                        <text:p text:style-name="table_al">dat veiligheidsrapport geen betrekking behoeft te hebben op in een inrichting of een onderdeel daarvan aanwezige stof ex. art.10 BRZO</text:p>
                      </text:list-item>
                      <text:list-item text:style-override="id1-3-2-2-1-4-1-4-2-2-2-4">
                        <text:number>d.</text:number>
                        <text:p text:style-name="table_al">verzoeken om veiligheidsrapport op grond van art. 14 BRZO</text:p>
                      </text:list-item>
                      <text:list-item text:style-override="id1-3-2-2-1-4-1-4-2-2-2-5">
                        <text:number>e.</text:number>
                        <text:p text:style-name="table_al">bevestigen ontvangst en verzenden VR aan in art.15 BRZO genoemde bestuursorganen</text:p>
                      </text:list-item>
                      <text:list-item text:style-override="id1-3-2-2-1-4-1-4-2-2-2-6">
                        <text:number>f.</text:number>
                        <text:p text:style-name="table_al">art. 16 BRZO, inzake de beoordeling van veiligheidsrapporten art. 18 BRZO, mededeling doen van conclusies en VR + verzenden aan betrokken bestuursorganen</text:p>
                      </text:list-item>
                    </text:list>
                  </table:table-cell>
                  <table:table-cell table:style-name="entry" table:number-rows-spanned="1" table:number-columns-spanned="1">
                    <text:p text:style-name="table_al">Betreft:</text:p>
                    <text:list text:style-name="id1-3-2-2-1-4-1-4-2-3-2">
                      <text:list-item text:style-override="id1-3-2-2-1-4-1-4-2-3-2-1">
                        <text:number>–</text:number>
                        <text:p text:style-name="table_al">procedurestappen</text:p>
                      </text:list-item>
                      <text:list-item text:style-override="id1-3-2-2-1-4-1-4-2-3-2-2">
                        <text:number>–</text:number>
                        <text:p text:style-name="table_al">ontwerpbesluit/conceptbesluit</text:p>
                      </text:list-item>
                      <text:list-item text:style-override="id1-3-2-2-1-4-1-4-2-3-2-3">
                        <text:number>–</text:number>
                        <text:p text:style-name="table_al">besluit</text:p>
                      </text:list-item>
                    </text:list>
                  </table:table-cell>
                </table:table-row>
              </table:table>
              <text:p text:style-name="table_bottom"/>
            </text:section>
            <text:p text:style-name="al"/>
            <text:p text:style-name="al">wordt vervangen door:</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Risico's Zware Ongevallen 2015</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op grond van BRZO 2015</text:p>
                  </table:table-cell>
                  <table:table-cell table:style-name="entry" table:number-rows-spanned="1" table:number-columns-spanned="1">
                    <text:p text:style-name="table_al">Betreft:</text:p>
                    <text:list text:style-name="id1-3-2-2-1-8-1-4-2-3-2">
                      <text:list-item text:style-override="id1-3-2-2-1-8-1-4-2-3-2-1">
                        <text:number>–</text:number>
                        <text:p text:style-name="table_al">procedurestappen</text:p>
                      </text:list-item>
                      <text:list-item text:style-override="id1-3-2-2-1-8-1-4-2-3-2-2">
                        <text:number>–</text:number>
                        <text:p text:style-name="table_al">ontwerpbesluit/conceptbesluit</text:p>
                      </text:list-item>
                      <text:list-item text:style-override="id1-3-2-2-1-8-1-4-2-3-2-3">
                        <text:number>–</text:number>
                        <text:p text:style-name="table_al">besluit</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 </text:span> <text:span text:style-name="artikel_kop_nr">II</text:span> </text:p>
            <text:p text:style-name="al">De mandaatlijst behorende bij het "Mandaatbesluit van Gedeputeerde Staten van Zeeland voor de DCMR Milieudienst Rijnmond 2014" wordt voor wat betreft het onderdeel H10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vaststellen van een inspectieprogramma als bedoeld in art. 24, lid 1 BRZO</text:p>
                  </table:table-cell>
                  <table:table-cell table:style-name="entry" table:number-rows-spanned="1" table:number-columns-spanned="1">
                    <text:p text:style-name="table_al">Kan <text:span text:style-name="nadrukvet">niet</text:span> worden ondergemandateerd aan de directeur RUD Zeeland</text:p>
                  </table:table-cell>
                </table:table-row>
              </table:table>
              <text:p text:style-name="table_bottom"/>
            </text:section>
            <text:p text:style-name="al"/>
            <text:p text:style-name="al">wordt vervangen door:</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vaststellen van een inspectieprogramma als bedoeld in art. 13, lid 7 BRZO 2015</text:p>
                  </table:table-cell>
                  <table:table-cell table:style-name="entry" table:number-rows-spanned="1" table:number-columns-spanned="1">
                    <text:p text:style-name="table_al">Kan <text:span text:style-name="nadrukvet">niet</text:span> worden ondergemandateerd aan de directeur RUD Zeeland</text:p>
                  </table:table-cell>
                </table:table-row>
              </table:table>
              <text:p text:style-name="table_bottom"/>
            </text:section>
            <text:p text:style-name="al"/>
          </text:section>
          <text:section text:name="artikel_id1-3-2-2-3" text:style-name="artikel">
            <text:p text:style-name="artikel_kop_titel"><text:span text:style-name="artikel_kop_label">Artikel </text:span> <text:span text:style-name="artikel_kop_nr">III</text:span>  Inwerkingtreding</text:p>
            <text:p text:style-name="al">Dit besluit treedt in werking met ingang van de dag na publicatie ervan in het Provinciaal Blad.</text:p>
            <text:p text:style-name="al"/>
            <text:p text:style-name="al"/>
            <text:p text:style-name="al">Aldus vastgesteld in de vergadering van Gedeputeerde Staten van 22 maart 2016.</text:p>
            <text:p text:style-name="al"/>
            <text:p text:style-name="al">Drs. J.M.M. Polman, voorzitter</text:p>
            <text:p text:style-name="al">A.W. Smit, secretaris</text:p>
            <text:p text:style-name="al"/>
            <text:p text:style-name="al">Uitgegeven, 29 maart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9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Mandaatbesluit van Gedeputeerde Staten van Zeeland voor de DCMR Milieudienst Rijnmond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95</meta:user-defined>
    <meta:user-defined meta:name="OVERHEIDop.PrbID/DC.identifier">prb-2016-1795</meta:user-defined>
    <meta:user-defined meta:name="OVERHEID.TaxonomieBeleidsagenda/OVERHEID.category">Bestuur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