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1-1-1">
      <style:table-column-properties style:rel-column-width="48*"/>
    </style:style>
    <style:style style:family="table-column" style:parent-style-name="colspec" style:name="id1-3-2-2-1-31-1-2">
      <style:table-column-properties style:rel-column-width="22*"/>
    </style:style>
    <style:style style:family="table-column" style:parent-style-name="colspec" style:name="id1-3-2-2-1-31-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15 maart 2016 gewijzigd hebben vastgesteld:</text:p>
            <text:p text:style-name="common-al">
            <text:span text:style-name="nadrukvet">Subsidieplafonds 2016 </text:span>
            <text:span text:style-name="nadrukvet">voor diverse </text:span>
            <text:span text:style-name="nadrukvet">subsidieregels en </text:span>
            <text:span text:style-name="nadrukvet">beleidsregels</text:span>
          </text:p>
            <text:p text:style-name="common-al">
            <text:span text:style-name="nadrukvet">Artikel 1 Wijziging</text:span>
          </text:p>
            <text:p text:style-name="common-al">Het subsidieplafonds van de Nadere subsidieregels Nieuwkomers Deltaplan Hoge Zandgronden 2016 is vastgesteld op € 6.360.000. De eerste tranche van 23 maart 2016 tot en met 1 juni 2016 is vastgesteld op € 3.000.000. De tweede tranche van 1 september 2016 tot en met 23 december 2016 is vastgesteld op € 3.360.000.</text:p>
            <text:p text:style-name="common-al">
            <text:span text:style-name="nadrukvet">Artikel 2 Verdeling subsidieplafonds</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p text:style-name="common-al"/>
            <text:p text:style-name="common-al">
            <text:span text:style-name="nadrukvet">Bijlage </text:span>
          </text:p>
            <text:p text:style-name="common-al">De wijziging zoals opgenomen in artikel 1 leidt tot het volgende integrale overzicht van de subsidieplafonds voor het jaar 2016:</text:p>
            <text:p text:style-name="common-al">
            <text:span text:style-name="nadrukvet">Overzicht subsidieplafonds 2016</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3.360.000</text:p>
                  </table:table-cell>
                </table:table-row>
              </table:table>
              <text:p text:style-name="table_bottom"/>
            </text:section>
            <text:p text:style-name="common-al">
            <text:span text:style-name="nadrukvet">Meerjarige subsidieregelingen </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Aldus besloten in de vergadering van Gedeputeerde Staten, gehouden op 15maart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79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4</meta:user-defined>
    <meta:user-defined meta:name="OVERHEIDop.PrbID/DC.identifier">prb-2016-179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