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afdeling Programmering PR02/01</text:p>
      <text:section text:name="regeling_id1-3-2" text:style-name="regeling">
        <text:section text:name="aanhef_id1-3-2-1" text:style-name="aanhef">
          <text:section text:name="preambule_id1-3-2-1-1" text:style-name="preambule">
            <text:p text:style-name="al">Bekendmaking van het besluit van 17 maart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LGEMEEN DIRECTEUR</text:p>
            <text:p text:style-name="al"/>
            <text:p text:style-name="al">Gelezen het voorstel eerste ondermandaat, mandaatnummer PR02/01.</text:p>
            <text:p text:style-name="al">Gelet op artikel 4 Reglement Gelderse prijs voor ruimtelijke kwaliteit.</text:p>
            <text:p text:style-name="al">Gelet op artikel 3 eerste lid van het Algemeen reglement mandaat Gelderland 2009.</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eerste ondermandaat PR02/01 aan de afdelingsmanager van de afdeling Programmering voor de hieronder opgenomen bevoegdheid:</text:p>
            <text:p text:style-name="al"/>
            <text:p text:style-name="al">
            <text:span text:style-name="nadrukvet">Bevoegdheid</text:span>
          </text:p>
            <text:p text:style-name="al">Benoemen van de leden van de selectiecommissie die de voor de</text:p>
            <text:p text:style-name="al">Gelderse Prijs voor ruimtelijke kwaliteit in aanmerking komende projecten beoordelen.</text:p>
            <text:p text:style-name="al"/>
            <text:p text:style-name="al">
            <text:span text:style-name="nadrukvet">Grondslag</text:span>
          </text:p>
            <text:p text:style-name="al">Reglement Gelderse prijs voor ruimtelijke kwaliteit artikel 4.</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zijn besluit van 26 juni 2013 vastgestelde eerste ondermandaat R&amp;B01/01 (Provinciaal Blad 2013/126, zaaknummer 2009-001599).</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op de dag na de dag waarop het besluit is gepubliceerd in het Provinciaal Blad. </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9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ondermandaat afdeling Programmering PR02/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92</meta:user-defined>
    <meta:user-defined meta:name="OVERHEIDop.PrbID/DC.identifier">prb-2016-1792</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